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bestaande bovenwoning naar 3 zelfstandige woonruimtes aan Demer 4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7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275</text:p>
            <text:p text:style-name="common-al">Omschrijving: transformeren bestaande bovenwoning naar 3 zelfstandige woonruimtes</text:p>
            <text:p text:style-name="common-al">Adres:  Demer 47</text:p>
            <text:p text:style-name="common-al">Datum ontvangst: 17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2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2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75</meta:user-defined>
    <meta:user-defined meta:name="DCTERMS.abstract">transformeren bestaande bovenwoning naar 3 zelfstandige woonruimtes</meta:user-defined>
    <dc:language>nl</dc:language>
    <meta:user-defined meta:name="OVERHEIDop.locatietype/OVERHEIDop.gebiedsmarkering">Adres</meta:user-defined>
    <meta:user-defined meta:name="DC.title">Aanvraag vergunning voor het transformeren van een bestaande bovenwoning naar 3 zelfstandige woonruimtes aan Demer 47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225</meta:user-defined>
    <meta:user-defined meta:name="OVERHEIDop.GmbID/DC.identifier">gmb-2022-87225</meta:user-defined>
    <meta:user-defined meta:name="OVERHEIDop.versieInformatie"/>
  </office:meta>
</office:document-meta>
</file>