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ringstraat 12,</text:span> 8044 RM (woonfunctie)</text:p>
            <text:p text:style-name="common-al">Verzenddatum besluit: 24 februari 2022</text:p>
            <text:p text:style-name="common-al">Kenmerk besluit: 28250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22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2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2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Zwolle – Kennisgeving huisnummerbesluit Staringstraat 12</meta:user-defined>
    <meta:user-defined meta:name="DCTERMS.W3CDTF/DCTERMS.available">2022-02-28</meta:user-defined>
    <meta:user-defined meta:name="DCTERMS.W3CDTF/OVERHEIDop.jaargang">2022</meta:user-defined>
    <meta:user-defined meta:name="OVERHEIDop.externeBijlage">Bijlage bij huisnummerbesluit 282505-2021|exb-2022-11714</meta:user-defined>
    <meta:user-defined meta:name="OVERHEIDop.publicationIssue">87224</meta:user-defined>
    <meta:user-defined meta:name="OVERHEIDop.GmbID/DC.identifier">gmb-2022-87224</meta:user-defined>
    <meta:user-defined meta:name="OVERHEIDop.versieInformatie"/>
  </office:meta>
</office:document-meta>
</file>