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s Bolalou in Raalte van 9 t/m 12 maart</text:span>
          </text:p>
            <text:p text:style-name="common-al">Locatie: terrein manege Hoogeweg, Hogeweg 8</text:p>
            <text:p text:style-name="common-al">Besluit: evenementenvergunning (art. 2.25 APV), vergunning reclameborden (art. 2.10 APV), ontheffing geluid (art. 4.6 APV), </text:p>
            <text:p text:style-name="common-al">Zaaknummer: 9467-2022</text:p>
            <text:p text:style-name="common-al">Datum verzending: 21 februar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2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23</meta:user-defined>
    <meta:user-defined meta:name="OVERHEIDop.GmbID/DC.identifier">gmb-2022-87223</meta:user-defined>
    <meta:user-defined meta:name="OVERHEIDop.versieInformatie"/>
  </office:meta>
</office:document-meta>
</file>