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Reedijk 6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20933</text:span>
          </text:p>
            <text:p text:style-name="common-al">
            <text:span text:style-name="nadrukvet"/>
          </text:p>
            <text:p text:style-name="common-al">
            <text:span text:style-name="nadrukvet">Plangebied en doel</text:span>
          </text:p>
            <text:p text:style-name="common-al">Het ontwerpwijzigingsplan “Reedijk 6 Moergestel” (zaaknummer 120933) voorziet in de beëindiging en sanering van de intensieve veehouderij en de voortzetting en uitbreiding van de paardenhouderij aan de Reedijk 6 te Moergestel.</text:p>
            <text:p text:style-name="common-al"/>
            <text:p text:style-name="common-al">
            <text:span text:style-name="nadrukvet">Zakelijke beschrijving en anterieure overeenkomst</text:span>
          </text:p>
            <text:p text:style-name="common-al">Volgens de Wet ruimtelijke ordening is de gemeente verplicht om haar kosten voor een bestemmingsplan (tevens wijzigingsplan) op de initiatiefnemer te verhalen. Daarom zijn nadere afspraken gemaakt met de initiatiefnemer. Deze zijn vastgelegd in een overeenkomst. De zakelijke beschrijving van de anterieure overeenkomst ligt tegelijk met het ontwerpwijzigingsplan 'Reedijk 6 Moergestel' ter inzage.</text:p>
            <text:p text:style-name="common-al"/>
            <text:p text:style-name="common-al">
            <text:span text:style-name="nadrukvet">Ter inzage ontwerpwijzigingsplan</text:span>
          </text:p>
            <text:p text:style-name="common-al">Op 15 februari 2022 heeft het college besloten om het ontwerpwijzigingsplan 'Reedijk 6 Moergestel' [NL.IMRO.0824.WPReedijk6MG-ON01] ter inzage te leggen. Het ontwerpwijzigingsplan ligt met ingang van vrijdag 4 maart 2022 tot en met donderdag 14 april 2022 gedurende 6 weken ter inzage. Het ontwerpwijzigingsplan en de bijbehorende stukken kunt u inzien:</text:p>
            <text:p text:style-name="common-al"/>
            <text:p text:style-name="common-al">1. op de landelijke website www.ruimtelijkeplannen.nl </text:p>
            <text:p text:style-name="common-al">2. op oisterwijk.nl/bestemmingsplannen ziet u de directe link naar het ontwerpbestemmingsplan op ruimtelijkeplannen.nl </text:p>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6 weken uw zienswijze (mening of opmerkingen) indienen. Dit kan (bij voorkeur) schriftelijk t.a.v. de gemeente Oisterwijk, Postbus 10101, 5060 GA in Oisterwijk, of per email naar gemeente@oisterwijk.nl. Een mondelinge zienswijze kunt u indienen bij de behandelend ambtenaar. Vermeld bij het indienen van de zienswijze altijd het zaaknummer.</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2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Reedijk6MG-ON01</meta:user-defined>
    <meta:user-defined meta:name="OVERHEIDop.Plansoort/OVERHEIDop.plansoort">bestemmings- of omgevingsplan</meta:user-defined>
    <meta:user-defined meta:name="OVERHEIDop.referentienummer">120933</meta:user-defined>
    <meta:user-defined meta:name="DCTERMS.abstract">Ontwerpwijzigingsplan 'Reedijk 6 Moergestel' gemeente Oisterwijk</meta:user-defined>
    <dc:language>nl</dc:language>
    <meta:user-defined meta:name="OVERHEIDop.locatietype/OVERHEIDop.gebiedsmarkering">Adres</meta:user-defined>
    <meta:user-defined meta:name="DC.title">Ontwerpwijzigingsplan 'Reedijk 6 Moergestel' gemeente Oisterwijk</meta:user-defined>
    <meta:user-defined meta:name="DCTERMS.W3CDTF/DCTERMS.available">2022-03-02</meta:user-defined>
    <meta:user-defined meta:name="DCTERMS.W3CDTF/OVERHEIDop.jaargang">2022</meta:user-defined>
    <meta:user-defined meta:name="OVERHEIDop.publicationIssue">87222</meta:user-defined>
    <meta:user-defined meta:name="OVERHEIDop.GmbID/DC.identifier">gmb-2022-87222</meta:user-defined>
    <meta:user-defined meta:name="OVERHEIDop.versieInformatie"/>
  </office:meta>
</office:document-meta>
</file>