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2 een aanvraag omgevingsvergunning ontvangen voor het bouwen van een recreatiewoning, activiteit *1 op de locatie Pluvierenweg ongenummerd. De aanvraag heeft dossiernummer 22Z0000431.</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21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1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1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31</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2-03-01</meta:user-defined>
    <meta:user-defined meta:name="DCTERMS.W3CDTF/OVERHEIDop.jaargang">2022</meta:user-defined>
    <meta:user-defined meta:name="OVERHEIDop.publicationIssue">87215</meta:user-defined>
    <meta:user-defined meta:name="OVERHEIDop.GmbID/DC.identifier">gmb-2022-87215</meta:user-defined>
    <meta:user-defined meta:name="OVERHEIDop.versieInformatie"/>
  </office:meta>
</office:document-meta>
</file>