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Trentehof, voor het innemen van een tijdelijke standplaats voor de verkoop van perkgoed en potterie naast de muziektent op de Markt in Kruiningen op zaterdag 7 mei 2022 van 08.00 uur tot en met 17.00 uur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2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verleende vergunning op grond van de Algemene Plaatselijke Verordening aan: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206</meta:user-defined>
    <meta:user-defined meta:name="OVERHEIDop.GmbID/DC.identifier">gmb-2022-87206</meta:user-defined>
    <meta:user-defined meta:name="OVERHEIDop.versieInformatie"/>
  </office:meta>
</office:document-meta>
</file>