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5589) nabij Van Leeuwenstraat 71-86 en 118-133 Voorburg kappen van tien gemeentebomen thuj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10 gemeentebomen (Thuja's). Herplant: Nee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720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0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0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5589) nabij Van Leeuwenstraat 71-86 en 118-133 Voorburg kappen van tien gemeentebomen thuja's</meta:user-defined>
    <meta:user-defined meta:name="DCTERMS.W3CDTF/DCTERMS.available">2022-02-28</meta:user-defined>
    <meta:user-defined meta:name="DCTERMS.W3CDTF/OVERHEIDop.jaargang">2022</meta:user-defined>
    <meta:user-defined meta:name="OVERHEIDop.externeBijlage">aanvraag kapvergunning|exb-2022-11712</meta:user-defined>
    <meta:user-defined meta:name="OVERHEIDop.externeBijlage">locatie's te kappen bomen|exb-2022-11713</meta:user-defined>
    <meta:user-defined meta:name="OVERHEIDop.publicationIssue">87204</meta:user-defined>
    <meta:user-defined meta:name="OVERHEIDop.GmbID/DC.identifier">gmb-2022-87204</meta:user-defined>
    <meta:user-defined meta:name="OVERHEIDop.versieInformatie"/>
  </office:meta>
</office:document-meta>
</file>