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erstreek 94 te Oosterst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2 een besluit genomen op de aanvraag met zaaknummer OV-2022-0697 voor een omgevingsvergunning op de locatie Oosterstreek 94 te Oosterstreek. De vergunning is verleend. Het besluit betreft:</text:p>
            <text:p text:style-name="common-al">het kappen van een boom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5 februar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5 februar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87201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0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0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osterstreek 94 te Oosterstreek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201</meta:user-defined>
    <meta:user-defined meta:name="OVERHEIDop.GmbID/DC.identifier">gmb-2022-87201</meta:user-defined>
    <meta:user-defined meta:name="OVERHEIDop.versieInformatie"/>
  </office:meta>
</office:document-meta>
</file>