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Telgenweg 3</text:span>
          </text:p>
            <text:p text:style-name="common-al">activiteit bouw: upgraden gevels</text:p>
            <text:p text:style-name="common-al">(6347-2022 verzonden 22-2-2022)</text:p>
            <text:p text:style-name="common-al">
            <text:span text:style-name="nadrukvet">LAAG ZUTHEM</text:span>
          </text:p>
            <text:p text:style-name="common-al">
            <text:span text:style-name="nadrukvet">Colckhof 10</text:span>
          </text:p>
            <text:p text:style-name="common-al">activiteit vellen houtopstand: kap 20 populieren (spoedkap)</text:p>
            <text:p text:style-name="common-al">als gevolg van de slechte tot zeer slechte conditie en gelet op de nabije situatie van de openbare </text:p>
            <text:p text:style-name="common-al">weg is het onverantwoord bomen langer te laten staan </text:p>
            <text:p text:style-name="common-al">(16551-2022 verzonden 18-2-2022)</text:p>
            <text:p text:style-name="common-al">
            <text:span text:style-name="nadrukvet">LUTTENBERG</text:span>
          </text:p>
            <text:p text:style-name="common-al">
            <text:span text:style-name="nadrukvet">Heuvelweg 9</text:span>
          </text:p>
            <text:p text:style-name="common-al">activiteit vellen houtopstand: kap 1 eik</text:p>
            <text:p text:style-name="common-al">activiteit uitvoeren werk: kap 2 eiken </text:p>
            <text:p text:style-name="common-al">(91120-2021 verzonden 17-2-2022)</text:p>
            <text:p text:style-name="common-al">
            <text:span text:style-name="nadrukvet">MARIENHEEM</text:span>
          </text:p>
            <text:p text:style-name="common-al">
            <text:span text:style-name="nadrukvet">de Jongstraat 8a, nabij onderstation</text:span>
          </text:p>
            <text:p text:style-name="common-al">activiteit vellen houtopstand: kap 4 populieren en knotten 1 wilg </text:p>
            <text:p text:style-name="common-al">(9469-2022 verzonden 22-2-2022)</text:p>
            <text:p text:style-name="common-al">
            <text:span text:style-name="nadrukvet">RAALTE </text:span>
          </text:p>
            <text:p text:style-name="common-al">
            <text:span text:style-name="nadrukvet">Landrechtweg 2</text:span>
          </text:p>
            <text:p text:style-name="common-al">activiteit bouw: realiseren fietsenoverkapping</text:p>
            <text:p text:style-name="common-al">activiteit strijdigheid bestemmingsplan: niet bouwen ten dienste van de groenbestemming </text:p>
            <text:p text:style-name="common-al">(99745-2021 verzonden 17-2-2022)</text:p>
            <text:p text:style-name="common-al">
            <text:span text:style-name="nadrukvet">Molenweg 3</text:span>
          </text:p>
            <text:p text:style-name="common-al">activiteit bouw: plaatsen dakkapel</text:p>
            <text:p text:style-name="common-al">(3268-2022 verzonden 22-2-2022)</text:p>
            <text:p text:style-name="common-al">
            <text:span text:style-name="nadrukvet">Stationsstraat 19</text:span>
          </text:p>
            <text:p text:style-name="common-al">activiteit maken, aanleggen of veranderen uitweg: aanleg inrit</text:p>
            <text:p text:style-name="common-al">(7268-2022 verzonden 22-2-2022)</text:p>
            <text:p text:style-name="common-al">
            <text:span text:style-name="nadrukvet">Velduil 23, openbaar groen voor de woning</text:span>
          </text:p>
            <text:p text:style-name="common-al">activiteit vellen houtopstand: kap 3 paardenkastanjes</text:p>
            <text:p text:style-name="common-al">(9492-2022 verzonden 22-2-2022)</text:p>
            <text:p text:style-name="common-al">
            <text:span text:style-name="nadrukvet">Grote Markt 5 en 5a</text:span>
          </text:p>
            <text:p text:style-name="common-al">activiteit bouw: splitsen appartement</text:p>
            <text:p text:style-name="common-al">activiteit strijdigheid bestemmingsplan: toevoegen extra woning</text:p>
            <text:p text:style-name="common-al">(79765-2021 verzonden 22-2-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719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9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9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2-03-02</meta:user-defined>
    <meta:user-defined meta:name="DCTERMS.W3CDTF/OVERHEIDop.jaargang">2022</meta:user-defined>
    <meta:user-defined meta:name="OVERHEIDop.publicationIssue">87199</meta:user-defined>
    <meta:user-defined meta:name="OVERHEIDop.GmbID/DC.identifier">gmb-2022-87199</meta:user-defined>
    <meta:user-defined meta:name="OVERHEIDop.versieInformatie"/>
  </office:meta>
</office:document-meta>
</file>