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airco's, Vijverlaan 40 t/m 10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2 airco's, aan de Vijverlaan 40 t/m 106 te Brunssum.</text:p>
            <text:p text:style-name="common-al">Dossiernummer: 220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18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8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8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plaatsen van 2 airco's, Vijverlaan 40 t/m 106, Brunssum</meta:user-defined>
    <meta:user-defined meta:name="DCTERMS.W3CDTF/DCTERMS.available">2022-03-02</meta:user-defined>
    <meta:user-defined meta:name="DCTERMS.W3CDTF/OVERHEIDop.jaargang">2022</meta:user-defined>
    <meta:user-defined meta:name="OVERHEIDop.publicationIssue">87189</meta:user-defined>
    <meta:user-defined meta:name="OVERHEIDop.GmbID/DC.identifier">gmb-2022-87189</meta:user-defined>
    <meta:user-defined meta:name="OVERHEIDop.versieInformatie"/>
  </office:meta>
</office:document-meta>
</file>