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diverse locaties in de gemeente Twenterand, organiseren van een collecte voor Alzheimer in de periode van 06-11-2022 t/m 12-11-2022, ontvangen op 23-02-2022, zaaknummer 1700ESUITE935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organiseren van een collecte in de periode van 06-11-2022 t/m 12-11-2022</text:p>
            <text:p text:style-name="common-al">Wanneer?: van 06-11-2022 00:00 tot 12-11-2022 23:5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718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8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8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93552022</meta:user-defined>
    <meta:user-defined meta:name="DCTERMS.abstract">organiseren van een collecte in de periode van 06-11-2022 t/m 12-11-2022</meta:user-defined>
    <dc:language>nl</dc:language>
    <meta:user-defined meta:name="OVERHEIDop.locatietype/OVERHEIDop.gebiedsmarkering">Punt</meta:user-defined>
    <meta:user-defined meta:name="DC.title">Gemeente Twenterand - Ingekomen aanvraag, , diverse locaties in de gemeente Twenterand, organiseren van een collecte voor Alzheimer in de periode van 06-11-2022 t/m 12-11-2022, ontvangen op 23-02-2022, zaaknummer 1700ESUITE93552022</meta:user-defined>
    <meta:user-defined meta:name="DCTERMS.W3CDTF/DCTERMS.available">2022-03-02</meta:user-defined>
    <meta:user-defined meta:name="DCTERMS.W3CDTF/OVERHEIDop.jaargang">2022</meta:user-defined>
    <meta:user-defined meta:name="OVERHEIDop.publicationIssue">87188</meta:user-defined>
    <meta:user-defined meta:name="OVERHEIDop.GmbID/DC.identifier">gmb-2022-87188</meta:user-defined>
    <meta:user-defined meta:name="OVERHEIDop.versieInformatie"/>
  </office:meta>
</office:document-meta>
</file>