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incidentele festiviteiten op grond van de 12-dagenregeling horeca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Grandcafé de Korenbeurs, voor het organiseren van vier incidentele festiviteiten aan de Markt 6 in Kruiningen, op zaterdag 9 april 2022, zaterdag 23 april 2022, zaterdag 14 mei 2022 en zaterdag 18 juni 2022 van 21.00 uur tot 02.00 uur.</text:p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U kunt dit document raadplegen op de website van de gemeente Reimerswaal: www.reimerswaal.nl/bekendmakingen.</text:p>
            <text:p text:style-name="common-al">Het gebruik maken van deze toestemming wordt beïnvloed door de maatregelen die worden genomen in verband met het bestrijden van het Coronaviru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 maart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718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8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8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verleende toestemming voor het houden van incidentele festiviteiten op grond van de 12-dagenregeling horeca aan: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187</meta:user-defined>
    <meta:user-defined meta:name="OVERHEIDop.GmbID/DC.identifier">gmb-2022-87187</meta:user-defined>
    <meta:user-defined meta:name="OVERHEIDop.versieInformatie"/>
  </office:meta>
</office:document-meta>
</file>