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rk Kromme Mijdrecht 32 in Zevenhov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Kromme Mijdrecht 32 in Zevenhoven - zaaknummer M-2022-0030 - melding omgevingsrecht voor het verwijderen van asbest - ingekomen 21 februari 2022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7186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8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8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Park Kromme Mijdrecht 32 in Zevenhoven - het verwijderen van asbest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186</meta:user-defined>
    <meta:user-defined meta:name="OVERHEIDop.GmbID/DC.identifier">gmb-2022-87186</meta:user-defined>
    <meta:user-defined meta:name="OVERHEIDop.versieInformatie"/>
  </office:meta>
</office:document-meta>
</file>