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van brandveilig gebruik horeca aan Vestdijk 3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343: Ingekomen: Omgevingsvergunning</text:p>
            <text:p text:style-name="common-al">Het hoofd van de sector Ruimtelijke Expertise, Vergunningen geeft kennis dat onderstaande melding is ingediend. </text:p>
            <text:p text:style-name="common-al">Zaaknummer: S22/48343</text:p>
            <text:p text:style-name="common-al">Omschrijving: melding brandveilig gebruik horeca - bijeenkomstfunctie</text:p>
            <text:p text:style-name="common-al">Adres:  Vestdijk 34</text:p>
            <text:p text:style-name="common-al">Datum ontvangst: 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1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343</meta:user-defined>
    <meta:user-defined meta:name="DCTERMS.abstract">melding brandveilig gebruik horeca - bijeenkomst functie</meta:user-defined>
    <dc:language>nl</dc:language>
    <meta:user-defined meta:name="OVERHEIDop.locatietype/OVERHEIDop.gebiedsmarkering">Adres</meta:user-defined>
    <meta:user-defined meta:name="DC.title">Aanvraag vergunning voor een melding van brandveilig gebruik horeca aan Vestdijk 34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183</meta:user-defined>
    <meta:user-defined meta:name="OVERHEIDop.GmbID/DC.identifier">gmb-2022-87183</meta:user-defined>
    <meta:user-defined meta:name="OVERHEIDop.versieInformatie"/>
  </office:meta>
</office:document-meta>
</file>