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aan de Achterweg 3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892</text:p>
            <text:p text:style-name="common-al">Ingekomen: 23-02-2022</text:p>
            <text:p text:style-name="common-al">Locatie: Achterweg 3, 8344XP Onna</text:p>
            <text:p text:style-name="common-al">Projectomschrijving: het kappen van drie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717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7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892</meta:user-defined>
    <meta:user-defined meta:name="DCTERMS.abstract">het kappen van drie bomen </meta:user-defined>
    <dc:language>nl</dc:language>
    <meta:user-defined meta:name="OVERHEIDop.locatietype/OVERHEIDop.gebiedsmarkering">Punt</meta:user-defined>
    <meta:user-defined meta:name="DC.title">Aanvraag omgevingsvergunning voor het kappen van drie bomen aan de Achterweg 3 in Onna</meta:user-defined>
    <meta:user-defined meta:name="DCTERMS.W3CDTF/DCTERMS.available">2022-03-08</meta:user-defined>
    <meta:user-defined meta:name="DCTERMS.W3CDTF/OVERHEIDop.jaargang">2022</meta:user-defined>
    <meta:user-defined meta:name="OVERHEIDop.publicationIssue">87179</meta:user-defined>
    <meta:user-defined meta:name="OVERHEIDop.GmbID/DC.identifier">gmb-2022-87179</meta:user-defined>
    <meta:user-defined meta:name="OVERHEIDop.versieInformatie"/>
  </office:meta>
</office:document-meta>
</file>