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Zernikelaan Almelo Noord Oost (vak 4, 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 126533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17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33</meta:user-defined>
    <meta:user-defined meta:name="DCTERMS.abstract">het bouwen van een woning Zernikelaan, plan Almelo NoordOost (vak 4, kavel 13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Zernikelaan Almelo Noord Oost (vak 4, kavel 13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76</meta:user-defined>
    <meta:user-defined meta:name="OVERHEIDop.GmbID/DC.identifier">gmb-2022-87176</meta:user-defined>
    <meta:user-defined meta:name="OVERHEIDop.versieInformatie"/>
  </office:meta>
</office:document-meta>
</file>