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interklaas comité Rilland-Bath, voor het houden van een collecte in Rilland voor de intocht Sinterklaas 2022, in de periode van 17 oktober tot en met 22 oktober 2022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verleende vergunning op grond van de Algemene Plaatselijke Verordening aan: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72</meta:user-defined>
    <meta:user-defined meta:name="OVERHEIDop.GmbID/DC.identifier">gmb-2022-87172</meta:user-defined>
    <meta:user-defined meta:name="OVERHEIDop.versieInformatie"/>
  </office:meta>
</office:document-meta>
</file>