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straat 105A 1018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straat 105A 1018VN Amsterdam</text:p>
            <text:p text:style-name="common-al">Omschrijving: het wijzigen van de brandcompartimentering in het gebouwgedeelte Weesperstraat 105A</text:p>
            <text:p text:style-name="common-al">Datum ontvangst: 08-11-2021</text:p>
            <text:p text:style-name="common-al">Zaaknummer: Z2021-C007673</text:p>
            <text:p text:style-name="common-al">OLO nummer: 65019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16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6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6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7673</meta:user-defined>
    <meta:user-defined meta:name="DCTERMS.abstract">het wijzigen van de brandcompartimentering in het gebouwgedeelte Weesperstraat 105A</meta:user-defined>
    <dc:language>nl</dc:language>
    <meta:user-defined meta:name="OVERHEIDop.locatietype/OVERHEIDop.gebiedsmarkering">Punt</meta:user-defined>
    <meta:user-defined meta:name="DC.title">Aanvraag omgevingsvergunning Weesperstraat 105A 1018VN Amsterdam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169</meta:user-defined>
    <meta:user-defined meta:name="OVERHEIDop.GmbID/DC.identifier">gmb-2022-87169</meta:user-defined>
    <meta:user-defined meta:name="OVERHEIDop.versieInformatie"/>
  </office:meta>
</office:document-meta>
</file>