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geveldweg t.h.v. nr.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melding ontvangen voor activiteiten waarvoor geen vergunningplicht geldt op locatie Hogeveldweg t.h.v. nr. 155. Het betreft het kappen van 1 eik. De melding is geregistreerd onder zaaknummer V-2022-105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16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6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6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Hogeveldweg t.h.v. nr. 155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165</meta:user-defined>
    <meta:user-defined meta:name="OVERHEIDop.GmbID/DC.identifier">gmb-2022-87165</meta:user-defined>
    <meta:user-defined meta:name="OVERHEIDop.versieInformatie"/>
  </office:meta>
</office:document-meta>
</file>