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dichtzetten van de loggia, Apollolaan 29 5694WP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aanvraag omgevingsvergunning (bouwen) ontvangen voor het dichtzetten van de loggia, op de Apollolaan 29 5694WP Son en Breugel. De aanvraag is ontvangen op 10-02-2022.</text:p>
            <text:p text:style-name="common-al">Zaaknummer:08481104515.</text:p>
            <text:p text:style-name="last-al">Een aanvraag voor een omgevingsvergunning ligt niet ter inzage. Pas vanaf het moment dat er een besluit is genomen op de aanvraag ligt de aanvraag samen met het beslui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87158</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158</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158</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81104515</meta:user-defined>
    <meta:user-defined meta:name="DCTERMS.abstract">het dichtzetten van de loggia, Apollolaan 29</meta:user-defined>
    <dc:language>nl</dc:language>
    <meta:user-defined meta:name="OVERHEIDop.locatietype/OVERHEIDop.gebiedsmarkering">Punt</meta:user-defined>
    <meta:user-defined meta:name="DC.title">Aanvraag voor het dichtzetten van de loggia, Apollolaan 29 5694WP Son en Breugel</meta:user-defined>
    <meta:user-defined meta:name="DCTERMS.W3CDTF/DCTERMS.available">2022-02-28</meta:user-defined>
    <meta:user-defined meta:name="DCTERMS.W3CDTF/OVERHEIDop.jaargang">2022</meta:user-defined>
    <meta:user-defined meta:name="OVERHEIDop.publicationIssue">87158</meta:user-defined>
    <meta:user-defined meta:name="OVERHEIDop.GmbID/DC.identifier">gmb-2022-87158</meta:user-defined>
    <meta:user-defined meta:name="OVERHEIDop.versieInformatie"/>
  </office:meta>
</office:document-meta>
</file>