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slotlaan 74 1384 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uiderslotlaan 74 1384 AK Weesp</text:p>
            <text:p text:style-name="common-al">Omschrijving: het aanvragen van een NP uitrit voor onze carport</text:p>
            <text:p text:style-name="common-al">Datum ontvangst: 04-02-2022</text:p>
            <text:p text:style-name="common-al">Zaaknummer: Z2022-WP000082</text:p>
            <text:p text:style-name="common-al">OLO nummer: 67130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8715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5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5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082</meta:user-defined>
    <meta:user-defined meta:name="DCTERMS.abstract">het aanvragen van een NP uitrit voor onze carport</meta:user-defined>
    <dc:language>nl</dc:language>
    <meta:user-defined meta:name="OVERHEIDop.locatietype/OVERHEIDop.gebiedsmarkering">Punt</meta:user-defined>
    <meta:user-defined meta:name="DC.title">Aanvraag omgevingsvergunning Muiderslotlaan 74 1384 AK Weesp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57</meta:user-defined>
    <meta:user-defined meta:name="OVERHEIDop.GmbID/DC.identifier">gmb-2022-87157</meta:user-defined>
    <meta:user-defined meta:name="OVERHEIDop.versieInformatie"/>
  </office:meta>
</office:document-meta>
</file>