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  Verblijfsperio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09752022</text:p>
            <text:p text:style-name="common-al">Verzenddatum besluit:</text:p>
            <text:p text:style-name="common-al">Locatie: Langstraat 12 8131BC Wijhe</text:p>
            <text:p text:style-name="common-al">Projectomschrijving:  Ontheffing Verblijfsperiode 2022''Eet- en drinklokaal de Slinger''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715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09752022</meta:user-defined>
    <meta:user-defined meta:name="DCTERMS.abstract">2022 Ontheffing Sluitingstijd en Verblijfsperiode ''Eet- en drinklokaal de Slinger''</meta:user-defined>
    <dc:language>nl</dc:language>
    <meta:user-defined meta:name="OVERHEIDop.locatietype/OVERHEIDop.gebiedsmarkering">Punt</meta:user-defined>
    <meta:user-defined meta:name="DC.title">Verleende vergunningen Algemene plaatselijke verordening, Ontheffing  Verblijfsperiode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53</meta:user-defined>
    <meta:user-defined meta:name="OVERHEIDop.GmbID/DC.identifier">gmb-2022-87153</meta:user-defined>
    <meta:user-defined meta:name="OVERHEIDop.versieInformatie"/>
  </office:meta>
</office:document-meta>
</file>