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ichting zorguitrusting ’t Wienckeltje, voor het organiseren van het evenement: 10-jarig bestaan ’t Wienckeltje. Op 30 maart 2022 van 10:00 uur tot 20:00 uur met een schaatsbaan met twee kraampjes op het Oude Plein in Kruiningen en op 31 maart 2022 van 10:00 uur tot 20:00 uur met een kraam voor de winkel aan de Hoofdstraat 75 in Kruiningen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kendmaking verleende toestemming op grond van de Algemene Plaatselijke Verordening aan: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49</meta:user-defined>
    <meta:user-defined meta:name="OVERHEIDop.GmbID/DC.identifier">gmb-2022-87149</meta:user-defined>
    <meta:user-defined meta:name="OVERHEIDop.versieInformatie"/>
  </office:meta>
</office:document-meta>
</file>