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standplaats ten behoeve van het innemen van een tijdelijke standplaats op de kruising Blauwstraat/Turfmarkt/Hoogstraat te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Gouda heeft op grond van artikel 3.43 van de Verordening fysieke leefomgeving Gouda de volgende omgevingsvergunning standplaats verleend:</text:p>
            <text:p text:style-name="last-al">Een tijdelijke standplaats op de kruising Blauwstraat/Turfmarkt/Hoogstraat te Gouda ten behoeve van een campagne-stand met flyers en promotiemateriaal op zaterdag 25 februari 2022 en zaterdag 5 maart 2022, van 10.00 uur tot 15.30 uur. De omgevingsvergunning is verzonden op 22 februari 2022. Het zaaknummer van de omgevingsvergunning is: 3012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714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4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4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301223</meta:user-defined>
    <dc:language>nl</dc:language>
    <meta:user-defined meta:name="OVERHEIDop.locatietype/OVERHEIDop.gebiedsmarkering">Weg</meta:user-defined>
    <meta:user-defined meta:name="DC.title">Omgevingsvergunning standplaats ten behoeve van het innemen van een tijdelijke standplaats op de kruising Blauwstraat/Turfmarkt/Hoogstraat te Gouda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148</meta:user-defined>
    <meta:user-defined meta:name="OVERHEIDop.GmbID/DC.identifier">gmb-2022-87148</meta:user-defined>
    <meta:user-defined meta:name="OVERHEIDop.versieInformatie"/>
  </office:meta>
</office:document-meta>
</file>