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tationsplein 1A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besloten om de beslistermijn voor de aanvraag met zaaknummer V-2021-7094 voor een omgevingsvergunning : handelen in strijd met regels ruimtelijke ordening t.b.v. expositieruimte, op locatie Stationsplein 1A-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14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Stationsplein 1A-5</meta:user-defined>
    <meta:user-defined meta:name="DCTERMS.W3CDTF/DCTERMS.available">2022-03-09</meta:user-defined>
    <meta:user-defined meta:name="DCTERMS.W3CDTF/OVERHEIDop.jaargang">2022</meta:user-defined>
    <meta:user-defined meta:name="OVERHEIDop.publicationIssue">87147</meta:user-defined>
    <meta:user-defined meta:name="OVERHEIDop.GmbID/DC.identifier">gmb-2022-87147</meta:user-defined>
    <meta:user-defined meta:name="OVERHEIDop.versieInformatie"/>
  </office:meta>
</office:document-meta>
</file>