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E 2138 Park Triangel Waddinxve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1 februari 2022 heeft de Omgevingsdienst Midden-Holland (ODMH) namens de gemeente Waddinxveen een melding ontvangen ter plaatse van de E 2138 Park Triangel Waddinxveen.</text:p>
            <text:p text:style-name="common-al">Dit betreft: het aansluiten van 41 gesloten bodemenergiesystemen tbv nieuw bouw</text:p>
            <text:p text:style-name="common-al">De melding is geregistreerd onder kenmerk 202204955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714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4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4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lozen buiten inrichtingen E 2138 Park Triangel Waddinxveen</meta:user-defined>
    <meta:user-defined meta:name="DCTERMS.W3CDTF/DCTERMS.available">2022-02-28</meta:user-defined>
    <meta:user-defined meta:name="DCTERMS.W3CDTF/OVERHEIDop.jaargang">2022</meta:user-defined>
    <meta:user-defined meta:name="OVERHEIDop.publicationIssue">87145</meta:user-defined>
    <meta:user-defined meta:name="OVERHEIDop.GmbID/DC.identifier">gmb-2022-87145</meta:user-defined>
    <meta:user-defined meta:name="OVERHEIDop.versieInformatie"/>
  </office:meta>
</office:document-meta>
</file>