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Russenplein 3 in Bergen (NH) het veranderen en vergroten van de woning, verzenddatum 18 februari 2022 (Z0567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714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14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verlenging beslistermijn aanvraag Omgevingsvergunning, Russenplein 3 in Bergen (NH) het veranderen en vergroten van de woning, verzenddatum 18 februari 2022 (Z056713)</meta:user-defined>
    <meta:user-defined meta:name="DCTERMS.W3CDTF/DCTERMS.available">2022-03-04</meta:user-defined>
    <meta:user-defined meta:name="DCTERMS.W3CDTF/OVERHEIDop.jaargang">2022</meta:user-defined>
    <meta:user-defined meta:name="OVERHEIDop.publicationIssue">87143</meta:user-defined>
    <meta:user-defined meta:name="OVERHEIDop.GmbID/DC.identifier">gmb-2022-87143</meta:user-defined>
    <meta:user-defined meta:name="OVERHEIDop.versieInformatie"/>
  </office:meta>
</office:document-meta>
</file>