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Bongerdskamp 6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2</text:p>
            <text:p text:style-name="common-al">Kenmerk: SXO-2022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schuur op de locatie Bongerdskamp 6A in Voorst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14</meta:user-defined>
    <meta:user-defined meta:name="OVERHEIDop.GmbID/DC.identifier">gmb-2022-8714</meta:user-defined>
    <meta:user-defined meta:name="OVERHEIDop.versieInformatie"/>
  </office:meta>
</office:document-meta>
</file>