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LAND</text:span>
          </text:p>
            <text:p text:style-name="common-al">
            <text:span text:style-name="nadrukvet">Neulemansweg 28</text:span>
          </text:p>
            <text:p text:style-name="common-al">activiteit bouw: vergroten rundveestal</text:p>
            <text:p text:style-name="common-al">(16386-2022 ontvangen 15-02-2022) </text:p>
            <text:p text:style-name="common-al">
            <text:span text:style-name="nadrukvet">LAAG ZUTHEM</text:span>
          </text:p>
            <text:p text:style-name="common-al">
            <text:span text:style-name="nadrukvet">Colckhof 10</text:span>
          </text:p>
            <text:p text:style-name="common-al">activiteit vellen houtopstand: kap 20 populieren </text:p>
            <text:p text:style-name="common-al">(16551-2022 ontvangen 18-2-2022)</text:p>
            <text:p text:style-name="common-al">
            <text:span text:style-name="nadrukvet">LUTTENBERG</text:span>
          </text:p>
            <text:p text:style-name="common-al">
            <text:span text:style-name="nadrukvet">Luttenbergerweg 9 (voorlopig adres)</text:span>
          </text:p>
            <text:p text:style-name="common-al">activiteit bouw: bouw helft 2 onder 1 kap woning</text:p>
            <text:p text:style-name="common-al">(17046-2022 ontvangen 18-02-2022)</text:p>
            <text:p text:style-name="common-al">
            <text:span text:style-name="nadrukvet">MARIENHEEM</text:span>
          </text:p>
            <text:p text:style-name="common-al">
            <text:span text:style-name="nadrukvet">Schoonhetenseweg 18 (voorlopig adres)</text:span>
          </text:p>
            <text:p text:style-name="common-al">activiteit bouw: bouw extra woning</text:p>
            <text:p text:style-name="common-al">(16077-2022 ontvangen 15-02-2022)</text:p>
            <text:p text:style-name="common-al">
            <text:span text:style-name="nadrukvet">RAALTE </text:span>
          </text:p>
            <text:p text:style-name="common-al">
            <text:span text:style-name="nadrukvet">Kruising het Reelaer en Knapenveldsweg</text:span>
          </text:p>
            <text:p text:style-name="common-al">activiteit bouw: plaatsen toegangshek</text:p>
            <text:p text:style-name="common-al">(14859-2022 ontvangen 10-02-2022)</text:p>
            <text:p text:style-name="common-al">
            <text:span text:style-name="nadrukvet">de Heerd 53</text:span>
          </text:p>
            <text:p text:style-name="common-al">activiteit bouw: realiseren extra raam</text:p>
            <text:p text:style-name="common-al">(16977-2022 ontvangen 17-02-2022)</text:p>
            <text:p text:style-name="common-al">De vergunningaanvragen kunt u op aanvraag inzien, stuur hiervoor een e-mail naar omgevingsloket@raalte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713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3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3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gen omgevingsvergunning met reguliere voorbereidingsprocedure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139</meta:user-defined>
    <meta:user-defined meta:name="OVERHEIDop.GmbID/DC.identifier">gmb-2022-87139</meta:user-defined>
    <meta:user-defined meta:name="OVERHEIDop.versieInformatie"/>
  </office:meta>
</office:document-meta>
</file>