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Hammerdijk 4a 7681SJ Vroomshoop, Hammerdijk 4a in Vroomshoop Hammerdijk 4a 7681S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18422021</text:p>
            <text:p text:style-name="common-al">Datum afgehandeld:</text:p>
            <text:p text:style-name="common-al">Locatie: Hammerdijk 4a 7681SJ Vroomshoop, Hammerdijk 4a in Vroomshoop Hammerdijk 4a 7681SJ Vroomshoop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71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618422021</meta:user-defined>
    <meta:user-defined meta:name="DCTERMS.abstract">realiseren van een gesloten bodemenergiesysteem</meta:user-defined>
    <dc:language>nl</dc:language>
    <meta:user-defined meta:name="OVERHEIDop.locatietype/OVERHEIDop.gebiedsmarkering">Punt</meta:user-defined>
    <meta:user-defined meta:name="DC.title">Wet milieubeheer melding, realiseren van een gesloten bodemenergiesysteem, Hammerdijk 4a 7681SJ Vroomshoop, Hammerdijk 4a in Vroomshoop Hammerdijk 4a 7681SJ Vroomshoop</meta:user-defined>
    <meta:user-defined meta:name="DCTERMS.W3CDTF/DCTERMS.available">2022-03-09</meta:user-defined>
    <meta:user-defined meta:name="DCTERMS.W3CDTF/OVERHEIDop.jaargang">2022</meta:user-defined>
    <meta:user-defined meta:name="OVERHEIDop.publicationIssue">87133</meta:user-defined>
    <meta:user-defined meta:name="OVERHEIDop.GmbID/DC.identifier">gmb-2022-87133</meta:user-defined>
    <meta:user-defined meta:name="OVERHEIDop.versieInformatie"/>
  </office:meta>
</office:document-meta>
</file>