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53 in Schoorl het bouwen van een woning, verzenddatum 21 februari 2022 (Z056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13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3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3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ereweg 53 in Schoorl het bouwen van een woning, verzenddatum 21 februari 2022 (Z056889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131</meta:user-defined>
    <meta:user-defined meta:name="OVERHEIDop.GmbID/DC.identifier">gmb-2022-87131</meta:user-defined>
    <meta:user-defined meta:name="OVERHEIDop.versieInformatie"/>
  </office:meta>
</office:document-meta>
</file>