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- aanvraag is ontvangen voor kamperen op het kampeereiland van 29 april tot en met 1 mei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12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2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2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toestemming kamperen Nieuwkoop, Meijepa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128</meta:user-defined>
    <meta:user-defined meta:name="OVERHEIDop.GmbID/DC.identifier">gmb-2022-87128</meta:user-defined>
    <meta:user-defined meta:name="OVERHEIDop.versieInformatie"/>
  </office:meta>
</office:document-meta>
</file>