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2-00757 Koepelhal te Tilburg, 2022 0326 en 0327-A-Nederlands Kampioenschap Powerliften, aangevraagd 15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Nederlands Kampioenschap Powerliften op 26 en 27 maart 2022, beide dagen van 08.00 tot 20.00 uur in de Koepelhal in Tilburg.</text:p>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0757 - A - Koepelhal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712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2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2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2-00757 Koepelhal te Tilburg, 2022 0326 en 0327-A-Nederlands Kampioenschap Powerliften, aangevraagd 15 februari 2022</meta:user-defined>
    <meta:user-defined meta:name="DCTERMS.W3CDTF/DCTERMS.available">2022-02-28</meta:user-defined>
    <meta:user-defined meta:name="DCTERMS.W3CDTF/OVERHEIDop.jaargang">2022</meta:user-defined>
    <meta:user-defined meta:name="OVERHEIDop.publicationIssue">87126</meta:user-defined>
    <meta:user-defined meta:name="OVERHEIDop.GmbID/DC.identifier">gmb-2022-87126</meta:user-defined>
    <meta:user-defined meta:name="OVERHEIDop.versieInformatie"/>
  </office:meta>
</office:document-meta>
</file>