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orgaplein 5 te Babberich, het realiseren van 18 appartementen in de Sint Franciscuskerk</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ingediend voor een omgevingsvergunning op locatie Babborgaplein 5 te Babberich. De aanvraag is geregistreerd onder zaaknummer HZ_WABO-2022-0320. De aanvraag gaat over het realiseren van 18 appartementen in de Sint Franciscuskerk aan de Babborgaplein 5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712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2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abborgaplein 5 te Babberich, het realiseren van 18 appartementen in de Sint Franciscuskerk</meta:user-defined>
    <meta:user-defined meta:name="DCTERMS.W3CDTF/DCTERMS.available">2022-02-28</meta:user-defined>
    <meta:user-defined meta:name="DCTERMS.W3CDTF/OVERHEIDop.jaargang">2022</meta:user-defined>
    <meta:user-defined meta:name="OVERHEIDop.publicationIssue">87124</meta:user-defined>
    <meta:user-defined meta:name="OVERHEIDop.GmbID/DC.identifier">gmb-2022-87124</meta:user-defined>
    <meta:user-defined meta:name="OVERHEIDop.versieInformatie"/>
  </office:meta>
</office:document-meta>
</file>