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59899, ter hoogte van Schoolweg 1 (perceel C13438)</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er hoogte van Schoolweg 1 (perceel C13438): aanleggen van tijdelijk parkeerterrein met in- en uitrit en plaatsen duiker</text:p>
            <text:p text:style-name="common-al">Verzenddatum: 24 februari 2022</text:p>
            <text:p text:style-name="common-al">Nieuwe uiterste beslistermijn: 15 april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12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2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2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tijdelijk parkeerterrein met een in- en uitrit en het plaatsen op locatie ter hoogte van Schoolweg 1 (perceel C13438)</meta:user-defined>
    <dc:language>nl</dc:language>
    <meta:user-defined meta:name="OVERHEIDop.locatietype/OVERHEIDop.gebiedsmarkering">Vlak</meta:user-defined>
    <meta:user-defined meta:name="DC.title">Verlengen beslistermijn 2021-059899, ter hoogte van Schoolweg 1 (perceel C13438)</meta:user-defined>
    <meta:user-defined meta:name="DCTERMS.W3CDTF/DCTERMS.available">2022-03-11</meta:user-defined>
    <meta:user-defined meta:name="DCTERMS.W3CDTF/OVERHEIDop.jaargang">2022</meta:user-defined>
    <meta:user-defined meta:name="OVERHEIDop.publicationIssue">87121</meta:user-defined>
    <meta:user-defined meta:name="OVERHEIDop.GmbID/DC.identifier">gmb-2022-87121</meta:user-defined>
    <meta:user-defined meta:name="OVERHEIDop.versieInformatie"/>
  </office:meta>
</office:document-meta>
</file>