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tussen 29 en 33 (kadastraal sectie D nummer 2921) in Schoorl het bouwen van een woning, verzenddatum 17 februari 2022 (Z05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12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nging beslistermijn aanvraag Omgevingsvergunning, Duinweg tussen 29 en 33 (kadastraal sectie D nummer 2921) in Schoorl het bouwen van een woning, verzenddatum 17 februari 2022 (Z05664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120</meta:user-defined>
    <meta:user-defined meta:name="OVERHEIDop.GmbID/DC.identifier">gmb-2022-87120</meta:user-defined>
    <meta:user-defined meta:name="OVERHEIDop.versieInformatie"/>
  </office:meta>
</office:document-meta>
</file>