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4">
      <text:list-level-style-bullet text:bullet-char="•" text:level="1">
        <style:list-level-properties text:min-label-width="10mm"/>
      </text:list-level-style-bullet>
    </text:list-style>
    <text:list-style style:name="id1-3-2-2-15-3-3-5">
      <text:list-level-style-bullet text:bullet-char="•" text:level="1">
        <style:list-level-properties text:min-label-width="10mm"/>
      </text:list-level-style-bullet>
    </text:list-style>
    <text:list-style style:name="id1-3-2-2-15-3-3-6">
      <text:list-level-style-bullet text:bullet-char="•" text:level="1">
        <style:list-level-properties text:min-label-width="10mm"/>
      </text:list-level-style-bullet>
    </text:list-style>
    <text:list-style style:name="id1-3-2-2-15-3-3-7">
      <text:list-level-style-bullet text:bullet-char="•" text:level="1">
        <style:list-level-properties text:min-label-width="10mm"/>
      </text:list-level-style-bullet>
    </text:list-style>
    <text:list-style style:name="id1-3-2-2-15-3-3-8">
      <text:list-level-style-bullet text:bullet-char="•" text:level="1">
        <style:list-level-properties text:min-label-width="10mm"/>
      </text:list-level-style-bullet>
    </text:list-style>
    <text:list-style style:name="id1-3-2-2-15-3-3-9">
      <text:list-level-style-bullet text:bullet-char="•" text:level="1">
        <style:list-level-properties text:min-label-width="10mm"/>
      </text:list-level-style-bullet>
    </text:list-style>
    <text:list-style style:name="id1-3-2-2-15-3-3-10">
      <text:list-level-style-bullet text:bullet-char="•" text:level="1">
        <style:list-level-properties text:min-label-width="10mm"/>
      </text:list-level-style-bullet>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6-3-3-4">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3-8-3">
      <text:list-level-style-bullet text:bullet-char="•" text:level="1">
        <style:list-level-properties text:min-label-width="10mm"/>
      </text:list-level-style-bullet>
    </text:list-style>
    <text:list-style style:name="id1-3-2-2-20-3-3-8-3-1">
      <text:list-level-style-bullet text:bullet-char="•" text:level="1">
        <style:list-level-properties text:min-label-width="10mm"/>
      </text:list-level-style-bullet>
    </text:list-style>
    <text:list-style style:name="id1-3-2-2-20-3-3-8-3-2">
      <text:list-level-style-bullet text:bullet-char="•" text:level="1">
        <style:list-level-properties text:min-label-width="10mm"/>
      </text:list-level-style-bullet>
    </text:list-style>
    <text:list-style style:name="id1-3-2-2-20-3-3-8-3-3">
      <text:list-level-style-bullet text:bullet-char="•" text:level="1">
        <style:list-level-properties text:min-label-width="10mm"/>
      </text:list-level-style-bullet>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subsidies peuteropvang en VVE Smallingerland 2022</text:p>
      <text:section text:name="regeling_id1-3-2" text:style-name="regeling">
        <text:section text:name="aanhef_id1-3-2-1" text:style-name="aanhef">
          <text:section text:name="preambule_id1-3-2-1-1" text:style-name="preambule">
            <text:p text:style-name="al">Deze uitvoeringsregels zijn een uitwerking van de Verordening subsidies peuteropvang en VVE Smallingerland. De Verordening is door de gemeenteraad vastgesteld op 15 december 2020 en heeft een terugwerkende kracht tot 1 januari 2020.</text:p>
          </text:section>
        </text:section>
        <text:section text:name="regeling-tekst_id1-3-2-2" text:style-name="regeling-tekst">
          <text:section text:name="artikel_id1-3-2-2-1" text:style-name="artikel">
            <text:p text:style-name="artikel_kop_titel"><text:span text:style-name="artikel_kop_label"/> </text:p>
            <text:p text:style-name="al">Begripsomschrijvingen zoals opgenomen in artikel 1 Verordening subsidies peuteropvang en VVE Smallingerland 2020 :</text:p>
            <text:list text:style-name="id1-3-2-2-1-3">
              <text:list-item text:style-override="id1-3-2-2-1-3-1">
                <text:number>a)</text:number>
                <text:p text:style-name="al">
                <text:span text:style-name="nadrukvet">Aangewezen organisatie</text:span>: de door het college aangewezen organisatie die namens het college een aantal taken uitvoert ten behoeve van de afhandeling van de subsidie peuteropvang (waaronder de inkomenstoets), de subsidie voor de 2 dagdelen peuteropvang VVE, de subsidie voor elke gerealiseerde peuterplek VVE en de subsidie "toeslag maximaal uurtarief", inclusief de verantwoording;</text:p>
              </text:list-item>
              <text:list-item text:style-override="id1-3-2-2-1-3-2">
                <text:number>b)</text:number>
                <text:p text:style-name="al">
                <text:span text:style-name="nadrukvet">College</text:span>: college van burgemeester en wethouders van de gemeente Smallingerland;</text:p>
              </text:list-item>
              <text:list-item text:style-override="id1-3-2-2-1-3-3">
                <text:number>c)</text:number>
                <text:p text:style-name="al">
                <text:span text:style-name="nadrukvet">Aanbieder</text:span>: de rechtspersoon aan wie een onderneming als bedoeld in de Handelsregisterwet toebehoort, waarbij onder 'onderneming' wordt begrepen een in Smallingerland gevestigde, in het LRK geregistreerd kinderdagverblijf, waar peuteropvang wordt aangeboden, die aan de (kwaliteits)eisen van de gemeente Smallingerland voldoet;</text:p>
              </text:list-item>
              <text:list-item text:style-override="id1-3-2-2-1-3-4">
                <text:number>d)</text:number>
                <text:p text:style-name="al">
                <text:span text:style-name="nadrukvet">Inkomensverklaring</text:span>: de officiële verklaring van de Belastingdienst met inkomensgegevens over een bepaald belastingjaar (voorheen IB60 formulier of bekend als Verklaring Geregistreerd Inkomen);</text:p>
              </text:list-item>
              <text:list-item text:style-override="id1-3-2-2-1-3-5">
                <text:number>e)</text:number>
                <text:p text:style-name="al">
                <text:span text:style-name="nadrukvet">Kinderopvangtoeslag</text:span>: inkomensafhankelijke bijdrage van de rijksoverheid in de kosten van kinderopvang dat onder de Wet kinderopvang valt voor werkende en studerende ouders, uitbetaald door de belastingdienst;</text:p>
              </text:list-item>
              <text:list-item text:style-override="id1-3-2-2-1-3-6">
                <text:number>f)</text:number>
                <text:p text:style-name="al">
                <text:span text:style-name="nadrukvet">LRK</text:span>: het Landelijk Register Kinderopvang waarin aanbieders van peuteropvang zijn opgenomen die voldoen aan de Wet kinderopvang (Wko);</text:p>
              </text:list-item>
              <text:list-item text:style-override="id1-3-2-2-1-3-7">
                <text:number>g)</text:number>
                <text:p text:style-name="al">
                <text:span text:style-name="nadrukvet">Maximum uurprijs</text:span>: de door de rijksoverheid jaarlijks vast te stellen uurprijs voor kinderopvang die mede als basis dient voor de berekening van de inkomensafhankelijke ouderbijdrage;</text:p>
              </text:list-item>
              <text:list-item text:style-override="id1-3-2-2-1-3-8">
                <text:number>h)</text:number>
                <text:p text:style-name="al">
                <text:span text:style-name="nadrukvet">Ouderbijdrage of eigen bijdrage</text:span>: inkomensafhankelijke eigen bijdrage per maand die ouders moeten betalen voor de afname van een peuterplek voor hun peuter;</text:p>
              </text:list-item>
              <text:list-item text:style-override="id1-3-2-2-1-3-9">
                <text:number>i)</text:number>
                <text:p text:style-name="al">
                <text:span text:style-name="nadrukvet">Ouders</text:span>: ouder(s) of verzorger(s) van de peuter;</text:p>
              </text:list-item>
              <text:list-item text:style-override="id1-3-2-2-1-3-10">
                <text:number>j)</text:number>
                <text:p text:style-name="al">
                <text:span text:style-name="nadrukvet">Ouderbijdragetabel</text:span>: de door de VNG vastgestelde Adviestabel ouderbijdragen peuterwerk;</text:p>
              </text:list-item>
              <text:list-item text:style-override="id1-3-2-2-1-3-11">
                <text:number>k)</text:number>
                <text:p text:style-name="al">
                <text:span text:style-name="nadrukvet">Peuter</text:span>: in de gemeente Smallingerland ingeschreven kind van 2 tot 4 jaar;</text:p>
              </text:list-item>
              <text:list-item text:style-override="id1-3-2-2-1-3-12">
                <text:number>l)</text:number>
                <text:p text:style-name="al">
                <text:span text:style-name="nadrukvet">Peuteropvang</text:span>, ook aangeduid met 'reguliere peuteropvang': opvang voor peuters door de aanbieder(s) in Smallingerland die zijn opgenomen in het LRK, bestaande uit minimaal 6 uur per week en maximaal 8 uur per week, verspreid over 2 dagen, gedurende maximaal 40 weken per jaar;</text:p>
              </text:list-item>
              <text:list-item text:style-override="id1-3-2-2-1-3-13">
                <text:number>m)</text:number>
                <text:p text:style-name="al">
                <text:span text:style-name="nadrukvet">Doelgroeppeuter</text:span>
                <text:span text:style-name="nadrukvet"> VVE</text:span>: peuter die op grond van een indicatie van de Jeugdgezondheidszorg (verder aangeduid als Jgz) in aanmerking komt voor peuteropvang VVE;</text:p>
              </text:list-item>
              <text:list-item text:style-override="id1-3-2-2-1-3-14">
                <text:number>n)</text:number>
                <text:p text:style-name="al">
                <text:span text:style-name="nadrukvet">Peuteropvang VVE</text:span>: peuteropvang voor doelgroeppeuters VVE vanaf 2,5 jaar. Peuteropvang VVE bestaat in totaal uit 16 uur per week gedurende 40 weken per jaar aanvullend op de 2 dagdelen peuteropvang zoals omschreven in dit artikel onder 'l' en bevat activiteiten gericht op het stimuleren van de ontwikkelingsdomeinen taal, rekenen, motoriek en sociaal-emotioneel. De 16 uren per week worden idealiter verspreid over 4 – 5 werkdagen;</text:p>
              </text:list-item>
              <text:list-item text:style-override="id1-3-2-2-1-3-15">
                <text:number>o)</text:number>
                <text:p text:style-name="al">
                <text:span text:style-name="nadrukvet">Subsidie VE-coach</text:span>: de subsidie die het college aan de aanbieder beschikbaar stelt voor de inzet van een VE-coach en die via de aangewezen organisatie wordt uitbetaald;</text:p>
              </text:list-item>
              <text:list-item text:style-override="id1-3-2-2-1-3-16">
                <text:number>p)</text:number>
                <text:p text:style-name="al">
                <text:span text:style-name="nadrukvet">Subsidie peuteropvang</text:span>: de subsidie die het college aan de ouders beschikbaar stelt voor peuteropvang (exclusief de inkomensafhankelijke ouderbijdrage) en die via de aangewezen organisatie aan de aanbieder(s) uitbetaald wordt;</text:p>
              </text:list-item>
              <text:list-item text:style-override="id1-3-2-2-1-3-17">
                <text:number>q)</text:number>
                <text:p text:style-name="al">
                <text:span text:style-name="nadrukvet">Subsidie peuteropvang VVE</text:span>: de subsidie die het college aan de aanbieder beschikbaar stelt voor de uitvoering van peuteropvang VVE, zoals omschreven in dit artikel onder 'n' en die via de aangewezen organisatie wordt uitbetaald;</text:p>
              </text:list-item>
              <text:list-item text:style-override="id1-3-2-2-1-3-18">
                <text:number>r)</text:number>
                <text:p text:style-name="al">
                <text:span text:style-name="nadrukvet">Subsidie </text:span>
                <text:span text:style-name="nadrukvet">peuteropvangplek</text:span>
                <text:span text:style-name="nadrukvet"> VVE:</text:span> de subsidie die het college aan de aanbieders beschikbaar stelt per gerealiseerde peuteropvangplek VVE per jaar en die via de aangewezen organisatie wordt uitbetaald;</text:p>
              </text:list-item>
              <text:list-item text:style-override="id1-3-2-2-1-3-19">
                <text:number>s)</text:number>
                <text:p text:style-name="al">
                <text:span text:style-name="nadrukvet">Subsidie toeslag maximaal uurtarief</text:span>: de subsidie die het college aan aanbieders beschikbaar kan stellen die alleen peuteropvang aanbieden en die via de aangewezen organisatie wordt uitbetaald.</text:p>
              </text:list-item>
              <text:list-item text:style-override="id1-3-2-2-1-3-20">
                <text:number>t)</text:number>
                <text:p text:style-name="al">
                <text:span text:style-name="nadrukvet">VVE-aanbod</text:span>: het aanbod voor- en vroegschoolse educatie voor doelgroeppeuters VVE gericht op het bestrijden van (taal)ontwikkelingsachterstanden door de inzet van een VVE programma;</text:p>
              </text:list-item>
              <text:list-item text:style-override="id1-3-2-2-1-3-21">
                <text:number>u)</text:number>
                <text:p text:style-name="al">
                <text:span text:style-name="nadrukvet">VVE registratie</text:span>: een registratie in het LRK waaruit blijkt dat de aanbieder voldoet aan de wettelijke kwaliteitseisen voor het aanbieden van VVE.</text:p>
              </text:list-item>
            </text:list>
          </text:section>
          <text:section text:name="artikel_id1-3-2-2-2" text:style-name="artikel">
            <text:p text:style-name="artikel_kop_titel"><text:span text:style-name="artikel_kop_label">Artikel</text:span> <text:span text:style-name="artikel_kop_nr">A</text:span> De aanvraag</text:p>
            <text:list text:style-name="id1-3-2-2-2-2">
              <text:list-item text:style-override="id1-3-2-2-2-2">
                <text:number>1.</text:number>
                <text:p text:style-name="al">Ouders dienen via de aanbieder een aanvraag voor subsidie peuteropvang in bij de aangewezen organisatie op een door het college vastgesteld formulier en de daarbij behorende bijlagen minimaal één maand voor de start van de peuteropvang.</text:p>
              </text:list-item>
              <text:list-item text:style-override="id1-3-2-2-2-3">
                <text:number>2.</text:number>
                <text:p text:style-name="al">De aanvraag kan gedurende het hele jaar worden ingediend.</text:p>
              </text:list-item>
              <text:list-item text:style-override="id1-3-2-2-2-4">
                <text:number>3.</text:number>
                <text:p text:style-name="al">Indien de peuteropvang, door dringende omstandigheden, van start gaat voorafgaand aan het afhandelen van de aanvraag van de subsidie, is de ouder de volledige kosten voor de peuteropvang verschuldigd. Als na afhandeling van de aanvraag vast is komen te staan dat de ouders recht hebben op subsidie peuteropvang, vindt verrekening plaats op basis van de vastgestelde ouderbijdrage.</text:p>
              </text:list-item>
            </text:list>
          </text:section>
          <text:section text:name="artikel_id1-3-2-2-3" text:style-name="artikel">
            <text:p text:style-name="artikel_kop_titel"><text:span text:style-name="artikel_kop_label">Artikel</text:span> <text:span text:style-name="artikel_kop_nr">B</text:span> Toetsing recht op subsidie en hoogte ouderbijdrage</text:p>
            <text:list text:style-name="id1-3-2-2-3-2">
              <text:list-item text:style-override="id1-3-2-2-3-2">
                <text:number>1.</text:number>
                <text:p text:style-name="al">De aangewezen organisatie toetst binnen een maand na ontvangst van de volledige aanvraag of de ouders recht hebben op subsidie peuteropvang door toetsing van het niet recht op kinderopvangtoeslag (aan de hand van de Inkomensverklaring of andere bewijsstukken).</text:p>
              </text:list-item>
              <text:list-item text:style-override="id1-3-2-2-3-3">
                <text:number>2.</text:number>
                <text:p text:style-name="al">Ouders van peuters die tussen 1 januari en 30 juni geplaatst worden overleggen de laatst beschikbare Inkomensverklaring (2 jaar oud); ouders van peuters die tussen 1 juli en 31 december geplaatst zijn, die van het voorgaande jaar.</text:p>
              </text:list-item>
              <text:list-item text:style-override="id1-3-2-2-3-4">
                <text:number>3.</text:number>
                <text:p text:style-name="al">Indien ondernemers niet de meest recente aanslag inkomstenbelasting overleggen worden zij ingeschaald:</text:p>
                <text:list text:style-name="id1-3-2-2-3-4-3">
                  <text:list-item text:style-override="id1-3-2-2-3-4-3-1">
                    <text:number>•</text:number>
                    <text:p text:style-name="al">in de laagste inkomenscategorie indien zij startend ondernemer zijn (hetgeen aangetoond moet worden door een uittreksel van de Kamer van Koophandel);</text:p>
                  </text:list-item>
                  <text:list-item text:style-override="id1-3-2-2-3-4-3-2">
                    <text:number>•</text:number>
                    <text:p text:style-name="al">in de middelste inkomenscategorie wanneer zij geen startende ondernemer zijn. Hierbij is het recht op herziening voorbehouden.</text:p>
                  </text:list-item>
                </text:list>
              </text:list-item>
              <text:list-item text:style-override="id1-3-2-2-3-5">
                <text:number>4.</text:number>
                <text:p text:style-name="al">Als het inkomen van ouders in het lopende jaar zodanig wijzigt dat er sprake is van een lager inkomen, dan kan een herinschaling aangevraagd worden. De inkomensgegevens moeten in dat geval overlegd worden op basis van de meest recente loonstroken of indien sprake is van werkeloosheid, een uitkeringsbeschikking.</text:p>
              </text:list-item>
              <text:list-item text:style-override="id1-3-2-2-3-6">
                <text:number>5.</text:number>
                <text:p text:style-name="al">Indien sprake is van inkomenswijziging door werkeloosheid, kunnen ouders nog gedurende drie maanden aanspraak maken op de kinderopvangtoeslag; nadat deze termijn verstreken is kunnen zij in aanmerking komen voor de subsidie peuteropvang.</text:p>
              </text:list-item>
            </text:list>
          </text:section>
          <text:section text:name="artikel_id1-3-2-2-4" text:style-name="artikel">
            <text:p text:style-name="artikel_kop_titel"><text:span text:style-name="artikel_kop_label">Artikel</text:span> <text:span text:style-name="artikel_kop_nr">C</text:span> Informatie naar ouders en aanbieder</text:p>
            <text:list text:style-name="id1-3-2-2-4-2">
              <text:list-item text:style-override="id1-3-2-2-4-2">
                <text:number>1.</text:number>
                <text:p text:style-name="al">De aangewezen organisatie informeert de ouders direct na de toetsing zoals omschreven in artikel B, lid 1 over de hoogte van de eigen bijdrage, die de ouders verschuldigd zijn aan de aanbieder.</text:p>
              </text:list-item>
              <text:list-item text:style-override="id1-3-2-2-4-3">
                <text:number>2.</text:number>
                <text:p text:style-name="al">De aangewezen organisatie informeert de aanbieder over de hoogte van de eigen bijdrage die de ouders verschuldigd zijn aan de aanbieder.</text:p>
              </text:list-item>
            </text:list>
          </text:section>
          <text:section text:name="artikel_id1-3-2-2-5" text:style-name="artikel">
            <text:p text:style-name="artikel_kop_titel"><text:span text:style-name="artikel_kop_label">Artikel</text:span> <text:span text:style-name="artikel_kop_nr">D</text:span> Overeenkomst aanbieder en ouders</text:p>
            <text:p text:style-name="al">De aanbieder sluit een overeenkomst met de ouders. De overeenkomst (of offerte) bevat de volgende elementen:</text:p>
            <text:list text:style-name="id1-3-2-2-5-3">
              <text:list-item text:style-override="id1-3-2-2-5-3-1">
                <text:number>1.</text:number>
                <text:p text:style-name="al">De startdatum van de peuteropvang.</text:p>
              </text:list-item>
              <text:list-item text:style-override="id1-3-2-2-5-3-2">
                <text:number>2.</text:number>
                <text:p text:style-name="al">Het aantal dagdelen waarop gebruik wordt gemaakt van de peuteropvang (let op: exclusief extra dagdelen VVE).</text:p>
              </text:list-item>
              <text:list-item text:style-override="id1-3-2-2-5-3-3">
                <text:number>3.</text:number>
                <text:p text:style-name="al">De prijs per uur van de peuteropvang.</text:p>
              </text:list-item>
              <text:list-item text:style-override="id1-3-2-2-5-3-4">
                <text:number>4.</text:number>
                <text:p text:style-name="al">Het LRKP nummer van de aanbieder.</text:p>
              </text:list-item>
              <text:list-item text:style-override="id1-3-2-2-5-3-5">
                <text:number>5.</text:number>
                <text:p text:style-name="al">Het BSN nummer van de peuter.</text:p>
              </text:list-item>
            </text:list>
          </text:section>
          <text:section text:name="artikel_id1-3-2-2-6" text:style-name="artikel">
            <text:p text:style-name="artikel_kop_titel"><text:span text:style-name="artikel_kop_label">Artikel</text:span> <text:span text:style-name="artikel_kop_nr">E</text:span> Tussentijdse wijzigingen</text:p>
            <text:list text:style-name="id1-3-2-2-6-2">
              <text:list-item text:style-override="id1-3-2-2-6-2">
                <text:number>1.</text:number>
                <text:p text:style-name="al">Na aanvang van het recht op kinderopvangtoeslag vervalt het recht op subsidie peuteropvang. Dit moet worden gemeld aan de aangewezen organisatie door het invullen en inleveren van het wijzigingsformulier. Wanneer de verlaging van het inkomen zodanig is dat een lagere inkomenscategorie van de adviestabel ouderbijdrage van toepassing is, kan een aanvraag tot herziening van de ouderbijdrage worden gedaan op basis van de meest recente loongegevens, loonstrook, uitkeringsbeschikking of op basis van de meest recente Inkomensverklaring.</text:p>
              </text:list-item>
              <text:list-item text:style-override="id1-3-2-2-6-3">
                <text:number>2.</text:number>
                <text:p text:style-name="al">Wijzigingen in het inkomen die geen gevolgen hebben voor de hoogte van de ouderbijdrage hoeven niet doorgegeven te worden.</text:p>
              </text:list-item>
              <text:list-item text:style-override="id1-3-2-2-6-4">
                <text:number>3.</text:number>
                <text:p text:style-name="al">Tevens moet een aanvraag voor herziening worden gedaan bij deelname van een volgend kind uit hetzelfde gezin aan peuteropvang, in hetzelfde kalenderjaar als waar de subsidie en ouderbijdrage al voor berekend was.</text:p>
              </text:list-item>
            </text:list>
          </text:section>
          <text:section text:name="artikel_id1-3-2-2-7" text:style-name="artikel">
            <text:p text:style-name="artikel_kop_titel"><text:span text:style-name="artikel_kop_label">Artikel</text:span> <text:span text:style-name="artikel_kop_nr">F</text:span> Beëindiging subsidie peuteropvang</text:p>
            <text:list text:style-name="id1-3-2-2-7-2">
              <text:list-item text:style-override="id1-3-2-2-7-2">
                <text:number>1.</text:number>
                <text:p text:style-name="al">De subsidie wordt stopgezet aan het eind van de maand dat de peuter vier jaar wordt of gewijzigd als een tussentijdse wijziging, zoals omschreven in artikel E, lid 1, lid 2 en lid 3 daartoe aanleiding geeft.</text:p>
              </text:list-item>
              <text:list-item text:style-override="id1-3-2-2-7-3">
                <text:number>2.</text:number>
                <text:p text:style-name="al">Het recht op subsidie vervalt in geval de aanbieder meldt aan de aangewezen organisatie dat ouders die subsidie ontvangen voor de derde keer op rij of drie keer binnen een half jaar de ouderbijdrage niet betaald hebben aan de aanbieder.</text:p>
              </text:list-item>
            </text:list>
          </text:section>
          <text:section text:name="artikel_id1-3-2-2-8" text:style-name="artikel">
            <text:p text:style-name="artikel_kop_titel"><text:span text:style-name="artikel_kop_label">Artikel</text:span> <text:span text:style-name="artikel_kop_nr">G</text:span> Berekening inkomensafhankelijke ouderbijdrage</text:p>
            <text:list text:style-name="id1-3-2-2-8-2">
              <text:list-item text:style-override="id1-3-2-2-8-2">
                <text:number>1.</text:number>
                <text:p text:style-name="al">De berekening van de ouderbijdrage vindt plaats aan de hand van de Inkomensverklaring en op basis van de adviestabel peuterwerk van de VNG. Deze is gebaseerd op het maximum uurtarief van de kinderopvangtoeslag zoals bepaald door de Belastingdienst en bevat 7 inkomensschalen.</text:p>
              </text:list-item>
              <text:list-item text:style-override="id1-3-2-2-8-3">
                <text:number>2.</text:number>
                <text:p text:style-name="al">Dit tarief wordt jaarlijks geïndexeerd en zal ieder jaar op de website van de gemeente Smallingerland en op de websites van de aanbieders worden gepubliceerd.</text:p>
              </text:list-item>
              <text:list-item text:style-override="id1-3-2-2-8-4">
                <text:number>3.</text:number>
                <text:p text:style-name="al">Ouders die geen Inkomensverklaring of aanslag Inkomstenbelasting of andere documenten overleggen vallen in het hoogste inkomenscategorie.</text:p>
              </text:list-item>
            </text:list>
          </text:section>
          <text:section text:name="artikel_id1-3-2-2-9" text:style-name="artikel">
            <text:p text:style-name="artikel_kop_titel"><text:span text:style-name="artikel_kop_label">Artikel</text:span> <text:span text:style-name="artikel_kop_nr">H</text:span> Inning inkomensafhankelijke ouderbijdrage</text:p>
            <text:list text:style-name="id1-3-2-2-9-2">
              <text:list-item text:style-override="id1-3-2-2-9-2">
                <text:number>1.</text:number>
                <text:p text:style-name="al">De aanbieder int de inkomensafhankelijke ouderbijdrage bij de ouders.</text:p>
              </text:list-item>
              <text:list-item text:style-override="id1-3-2-2-9-3">
                <text:number>2.</text:number>
                <text:p text:style-name="al">De aanbieder is verantwoordelijk voor verliezen ten gevolge van wanbetaling.</text:p>
              </text:list-item>
              <text:list-item text:style-override="id1-3-2-2-9-4">
                <text:number>3.</text:number>
                <text:p text:style-name="al">De aanbieder beschikt over een deugdelijke incassoprocedure.</text:p>
              </text:list-item>
              <text:list-item text:style-override="id1-3-2-2-9-5">
                <text:number>4.</text:number>
                <text:p text:style-name="al">De aanbieder informeert de aangewezen organisatie over wanbetaling van ouders die recht hebben op subsidie en voor de derde keer op rij of drie keer binnen een half jaar de ouderbijdrage niet betaald hebben. </text:p>
              </text:list-item>
            </text:list>
          </text:section>
          <text:section text:name="artikel_id1-3-2-2-10" text:style-name="artikel">
            <text:p text:style-name="artikel_kop_titel"><text:span text:style-name="artikel_kop_label">Artikel</text:span> <text:span text:style-name="artikel_kop_nr">I</text:span> Berekening van de subsidie peuteropvang</text:p>
            <text:p text:style-name="al">De subsidie peuteropvang voor de 2 reguliere dagdelen betreft een minimum van 6 uren en een maximum van 8 uren per week en met een maximum van 40 weken per kalenderjaar.</text:p>
            <text:list text:style-name="id1-3-2-2-10-3">
              <text:list-item text:style-override="id1-3-2-2-10-3-1">
                <text:number>1.</text:number>
                <text:p text:style-name="al">De hoogte van de subsidie peuteropvang per maand wordt bepaald door:</text:p>
                <text:list text:style-name="id1-3-2-2-10-3-1-3">
                  <text:list-item text:style-override="id1-3-2-2-10-3-1-3-1">
                    <text:number>a)</text:number>
                    <text:p text:style-name="al">Het maximum uurtarief te verminderen met de ouderbijdrage. Dit is het subsidiebedrag per uur.</text:p>
                  </text:list-item>
                  <text:list-item text:style-override="id1-3-2-2-10-3-1-3-2">
                    <text:number>b)</text:number>
                    <text:p text:style-name="al">Het aantal uren peuteropvang per week te vermenigvuldigen met het subsidiebedrag per uur x 40 weken. Dit is het jaarbedrag van de subsidie peuteropvang.</text:p>
                  </text:list-item>
                  <text:list-item text:style-override="id1-3-2-2-10-3-1-3-3">
                    <text:number>c)</text:number>
                    <text:p text:style-name="al">Het jaarbedrag te delen door 12 maanden.</text:p>
                  </text:list-item>
                </text:list>
              </text:list-item>
            </text:list>
          </text:section>
          <text:section text:name="artikel_id1-3-2-2-11" text:style-name="artikel">
            <text:p text:style-name="artikel_kop_titel"><text:span text:style-name="artikel_kop_label">Artikel</text:span> <text:span text:style-name="artikel_kop_nr">J</text:span> Bevoorschotting subsidie peuteropvang aan de aangewezen organisatie</text:p>
            <text:list text:style-name="id1-3-2-2-11-2">
              <text:list-item text:style-override="id1-3-2-2-11-2">
                <text:number>1.</text:number>
                <text:p text:style-name="al">De aangewezen organisatie vraagt voor 1 november een voorschot aan voor het daaropvolgende jaar voor de aan de aanbieders door te betalen subsidie peuteropvang.</text:p>
              </text:list-item>
              <text:list-item text:style-override="id1-3-2-2-11-3">
                <text:number>2.</text:number>
                <text:p text:style-name="al">Het voorschot wordt enerzijds bepaald op basis van het aantal gerealiseerde plaatsen peuteropvang van voorgaand jaar, anderzijds op basis van het maandtarief dat vastgesteld in de zin van artikel I.</text:p>
              </text:list-item>
              <text:list-item text:style-override="id1-3-2-2-11-4">
                <text:number>3.</text:number>
                <text:p text:style-name="al">De gemiddelde ouderbijdrage wordt in overleg tussen de aangewezen organisatie en het college bepaald.</text:p>
              </text:list-item>
              <text:list-item text:style-override="id1-3-2-2-11-5">
                <text:number>4.</text:number>
                <text:p text:style-name="al">Het voorschot wordt per kwartaal betaald, tenzij een andere termijn wordt overeengekomen.</text:p>
              </text:list-item>
              <text:list-item text:style-override="id1-3-2-2-11-6">
                <text:number>5.</text:number>
                <text:p text:style-name="al">Na afloop van de voorschotperiode vindt de verrekening plaats op basis van de registratie van het werkelijk gebruik per peuter per maand/per jaar en de vastgestelde ouderbijdrage per peuter.</text:p>
              </text:list-item>
            </text:list>
          </text:section>
          <text:section text:name="artikel_id1-3-2-2-12" text:style-name="artikel">
            <text:p text:style-name="artikel_kop_titel"><text:span text:style-name="artikel_kop_label">Artikel</text:span> <text:span text:style-name="artikel_kop_nr">K</text:span> Doorbetaling (voorschot) subsidie peuteropvang aan aanbieders</text:p>
            <text:p text:style-name="al">De aangewezen organisatie overlegt met de aanbieder op welke wijze de doorbetaling van (het voorschot van) de subsidie peuteropvang plaatsvindt; via een voorschot of op declaratiebasis.</text:p>
          </text:section>
          <text:section text:name="artikel_id1-3-2-2-13" text:style-name="artikel">
            <text:p text:style-name="artikel_kop_titel"><text:span text:style-name="artikel_kop_label">Artikel</text:span> <text:span text:style-name="artikel_kop_nr">L</text:span> Subsidie toeslag maximaal uurtarief aan aanbieders</text:p>
            <text:list text:style-name="id1-3-2-2-13-2">
              <text:list-item text:style-override="id1-3-2-2-13-2">
                <text:number>1.</text:number>
                <text:p text:style-name="al">Indien een aanbieder vanuit 1 LRK nummer alleen peuteropvang en peuteropvang VVE aanbiedt (en dus geen kinderopvang aanbiedt aan kinderen van 0-4 buiten de peuteropvang tijden) kan de aanbieder in aanmerking komen voor een toeslag op het maximale uurtarief.</text:p>
              </text:list-item>
              <text:list-item text:style-override="id1-3-2-2-13-3">
                <text:number>2.</text:number>
                <text:p text:style-name="al">De aanbieder vraagt de subsidie toeslag maximaal uurtarief aan bij het college; bij de aanvraag toont de aanbieder aan dat de voorwaarden, zoals genoemd in punt 4 van dit artikel van toepassing zijn.</text:p>
              </text:list-item>
              <text:list-item text:style-override="id1-3-2-2-13-4">
                <text:number>3.</text:number>
                <text:p text:style-name="al">Het college stelt jaarlijks de hoogte van de toeslag vast; voor 2022 bedraagt de toeslag maximaal € 1,25 per uur per peuter.</text:p>
              </text:list-item>
              <text:list-item text:style-override="id1-3-2-2-13-5">
                <text:number>4.</text:number>
                <text:p text:style-name="al">De voorwaarde om voor de toeslag in aanmerking te komen is:</text:p>
                <text:list text:style-name="id1-3-2-2-13-5-3">
                  <text:list-item text:style-override="id1-3-2-2-13-5-3-1">
                    <text:number>•</text:number>
                    <text:p text:style-name="al">het kinderdagverblijf biedt op de locatie uitsluitend peuteropvang en VVE peuteropvang aan.</text:p>
                  </text:list-item>
                </text:list>
              </text:list-item>
            </text:list>
          </text:section>
          <text:section text:name="artikel_id1-3-2-2-14" text:style-name="artikel">
            <text:p text:style-name="artikel_kop_titel"><text:span text:style-name="artikel_kop_label">Artikel</text:span> <text:span text:style-name="artikel_kop_nr">M</text:span> Subsidie peuteropvang VVE voor extra dagdelen VVE</text:p>
            <text:list text:style-name="id1-3-2-2-14-2">
              <text:list-item text:style-override="id1-3-2-2-14-2">
                <text:number>1.</text:number>
                <text:p text:style-name="al">De aanbieder die 8 uren extra peuteropvang VVE aanbiedt aan een doelgroeppeuter vanaf de leeftijd van 2,5 jaar, heeft recht op subsidie voor deze 8 extra uren VVE. Deze extra uren zijn kosteloos voor ouders. De subsidie voor de 8 extra uren wordt door de aangewezen organisatie aan de aanbieder uitbetaald.</text:p>
              </text:list-item>
              <text:list-item text:style-override="id1-3-2-2-14-3">
                <text:number>2.</text:number>
                <text:p text:style-name="al">De hoogte van de subsidiering wordt bepaald door het maximum uurtarief (artikel G, lid 1 te vermenigvuldigen met het aantal uren peuteropvang VVE.</text:p>
              </text:list-item>
              <text:list-item text:style-override="id1-3-2-2-14-4">
                <text:number>3.</text:number>
                <text:p text:style-name="al">Het aantal gerealiseerde peuteropvangplekken VVE per jaar wordt vastgesteld aan de hand van een door het college vastgesteld bij de subsidieafrekening. Hierbij worden gegevens opgevraagd waaruit blijkt dat de inzet daadwerkelijk is gerealiseerd, zie artikel N, lid 2.</text:p>
              </text:list-item>
              <text:list-item text:style-override="id1-3-2-2-14-5">
                <text:number>4.</text:number>
                <text:p text:style-name="al">De subsidie voor de 8 extra uren per doelgroeppeuter per jaar wordt verrekend naar rato van het aantal maanden dat een doelgroeppeuter geplaatst is op de peuteropvang.</text:p>
              </text:list-item>
            </text:list>
          </text:section>
          <text:section text:name="artikel_id1-3-2-2-15" text:style-name="artikel">
            <text:p text:style-name="artikel_kop_titel"><text:span text:style-name="artikel_kop_label">Artikel</text:span> <text:span text:style-name="artikel_kop_nr">N</text:span> Aanvullende toelage VVE voor aanbieders en voorwaarden</text:p>
            <text:list text:style-name="id1-3-2-2-15-2">
              <text:list-item text:style-override="id1-3-2-2-15-2">
                <text:number>1.</text:number>
                <text:p text:style-name="al">Aanbieders komen in aanmerking voor een aanvullende toelage VVE, boven op de subsidie voor de extra 8 uren, per gerealiseerde peuteropvangplek VVE. Deze aanvullende toelage VVE wordt toegekend om aanbieders tegemoet te komen bij de extra inzet die VVE-ondersteuning van hen vraagt.</text:p>
              </text:list-item>
              <text:list-item text:style-override="id1-3-2-2-15-3">
                <text:number>2.</text:number>
                <text:p text:style-name="al">Om in aanmerking te komen voor deze aanvullende bijdrage moet door de aanbieder Peuteropvang VVE aan de onderstaande voorwaarden worden voldaan. Deze voorwaarden zijn aanvullend op de wettelijke eisen en de criteria, zoals vastgelegd in de Verordening subsidies peuteropvang en VVE:</text:p>
                <text:list text:style-name="id1-3-2-2-15-3-3">
                  <text:list-item text:style-override="id1-3-2-2-15-3-3-1">
                    <text:number>•</text:number>
                    <text:p text:style-name="al">De aanbieder heeft een goed beeld van de omgeving waarin het kind opgroeit door hier bijvoorbeeld in gesprekken met ouders aandacht aan te besteden;</text:p>
                  </text:list-item>
                  <text:list-item text:style-override="id1-3-2-2-15-3-3-2">
                    <text:number>•</text:number>
                    <text:p text:style-name="al">De aanbieder geeft actief invulling aan haar signaleringsfunctie richting de ouders, de VVE- oudercoördinator, het gebiedsteam en de Jgz. Daarbij heeft de aanbieder aandacht voor zowel de ontwikkeling van het kind, als de gezinssituatie;</text:p>
                  </text:list-item>
                  <text:list-item text:style-override="id1-3-2-2-15-3-3-3">
                    <text:number>•</text:number>
                    <text:p text:style-name="al">De aanbieder werkt nauw samen met de VVE-oudercoördinator;</text:p>
                  </text:list-item>
                  <text:list-item text:style-override="id1-3-2-2-15-3-3-4">
                    <text:number>•</text:number>
                    <text:p text:style-name="al">De aanbieder zorgt voor een warme overdracht van het VVE-doelgroepkind naar de basis- school;</text:p>
                  </text:list-item>
                  <text:list-item text:style-override="id1-3-2-2-15-3-3-5">
                    <text:number>•</text:number>
                    <text:p text:style-name="al">De aanbieder betrekt de ouders actief bij het stimuleren van de ontwikkeling van hun eigen kind;</text:p>
                  </text:list-item>
                  <text:list-item text:style-override="id1-3-2-2-15-3-3-6">
                    <text:number>•</text:number>
                    <text:p text:style-name="al">De aanbieder gebruikt het vastgestelde formulier Overdracht Voorschoolse Voorziening – Basisonderwijs en voor de overdracht wordt de vastgestelde procedure gevolgd;</text:p>
                  </text:list-item>
                  <text:list-item text:style-override="id1-3-2-2-15-3-3-7">
                    <text:number>•</text:number>
                    <text:p text:style-name="al">De aanbieder realiseert een kwalitatief goed vve-aanbod (maakt gebruik van een gecertificeerd VVE-programma, medewerkers voldoen aan de opleidingseisen VVE, etc.);</text:p>
                  </text:list-item>
                  <text:list-item text:style-override="id1-3-2-2-15-3-3-8">
                    <text:number>•</text:number>
                    <text:p text:style-name="al">De aanbieder begeleidt het VVE-doelgroepkind, naast de begeleiding in de groep, ook op individueel niveau;</text:p>
                  </text:list-item>
                  <text:list-item text:style-override="id1-3-2-2-15-3-3-9">
                    <text:number>•</text:number>
                    <text:p text:style-name="al">Het VVE-aanbod heeft een specifieke plaats in het pedagogisch beleidsplan van de aanbieder. Daarin staat onder andere wat de visie van de aanbieder is op VVE en hoe de aanbieder invulling geeft aan haar visie;</text:p>
                  </text:list-item>
                  <text:list-item text:style-override="id1-3-2-2-15-3-3-10">
                    <text:number>•</text:number>
                    <text:p text:style-name="al">De aanbieder geeft actief invulling aan de signaleringsfunctie met betrekking tot het signa- leren laaggeletterdheid/laagtaligheid bij ouders en werkt hierin samen met de partijen in het netwerk van laaggeletterdheid;</text:p>
                  </text:list-item>
                </text:list>
              </text:list-item>
              <text:list-item text:style-override="id1-3-2-2-15-4">
                <text:number>3.</text:number>
                <text:p text:style-name="al">De aanvullende toelage VVE bedraagt € 466,- (prijspeil 2022) per gerealiseerde peuteropvangplek VVE per jaar. De aanvullende bijdrage wordt jaarlijks geïndexeerd overeenkomstig de indexering kinderopvangtoeslag en door het college vastgesteld.</text:p>
              </text:list-item>
              <text:list-item text:style-override="id1-3-2-2-15-5">
                <text:number>4.</text:number>
                <text:p text:style-name="al">De subsidie van € 466,- per doelgroeppeuter per jaar wordt verrekend naar rato van het aantal maanden dat een doelgroeppeuter geplaatst is op de peuteropvang VVE.</text:p>
              </text:list-item>
              <text:list-item text:style-override="id1-3-2-2-15-6">
                <text:number>5.</text:number>
                <text:p text:style-name="al">Het aantal gerealiseerde peuteropvangplekken VVE per jaar wordt vastgesteld aan de hand van een door het college vastgesteld evaluatieformulier dat aanbieders dienen in te leveren bij de aangewezen organisatie voor 1 juli van het kalenderjaar volgend op het af te rekenen jaar. Hierbij kunnen gegevens, zoals vermeld in artikel N, lid 1, lid 2, lid 3 worden opgevraagd waaruit blijkt dat de inzet daadwerkelijk is gerealiseerd.</text:p>
              </text:list-item>
            </text:list>
          </text:section>
          <text:section text:name="artikel_id1-3-2-2-16" text:style-name="artikel">
            <text:p text:style-name="artikel_kop_titel"><text:span text:style-name="artikel_kop_label">Artikel</text:span> <text:span text:style-name="artikel_kop_nr">O</text:span> Subsidie VE-coach</text:p>
            <text:list text:style-name="id1-3-2-2-16-2">
              <text:list-item text:style-override="id1-3-2-2-16-2">
                <text:number>1.</text:number>
                <text:p text:style-name="al">Aanbieders komen in aanmerking voor een subsidie VE-coach.</text:p>
              </text:list-item>
              <text:list-item text:style-override="id1-3-2-2-16-3">
                <text:number>2.</text:number>
                <text:p text:style-name="al">Om in aanmerking te komen voor deze subsidie VE-coach moet de in te zetten VE-coach voldoen aan de volgende voorwaarden:</text:p>
                <text:list text:style-name="id1-3-2-2-16-3-3">
                  <text:list-item text:style-override="id1-3-2-2-16-3-3-1">
                    <text:number>•</text:number>
                    <text:p text:style-name="al">De VE-coach heeft een profiel op HBO werk- en denkniveau gelijk aan de eisen zoals gesteld in de Wet IKK en zoals ze zijn uitgewerkt in de CAO kinderopvang en de CAO Sociaal Werk;</text:p>
                  </text:list-item>
                  <text:list-item text:style-override="id1-3-2-2-16-3-3-2">
                    <text:number>•</text:number>
                    <text:p text:style-name="al">De VE-coach wordt voor 10 uur per doelgroeppeuter VVE en per jaar per locatie ingezet. Dit is een rekenregel. De aanbieder mag naar eigen inzicht de VE-coach inzetten, zolang de inzet gericht is op de kwaliteitsverbetering van het VVE-aanbod en de beroepskrachten;</text:p>
                  </text:list-item>
                  <text:list-item text:style-override="id1-3-2-2-16-3-3-3">
                    <text:number>•</text:number>
                    <text:p text:style-name="al">De subsidie wordt bepaald op basis van de werkelijke uurprijs en ureninzet met een maximum van € 56,85 per uur (prijspeil 2022);</text:p>
                  </text:list-item>
                  <text:list-item text:style-override="id1-3-2-2-16-3-3-4">
                    <text:number>•</text:number>
                    <text:p text:style-name="al">De subsidie VE-coach wordt jaarlijks geïndexeerd en door het college vastgesteld.</text:p>
                  </text:list-item>
                </text:list>
              </text:list-item>
            </text:list>
          </text:section>
          <text:section text:name="artikel_id1-3-2-2-17" text:style-name="artikel">
            <text:p text:style-name="artikel_kop_titel"><text:span text:style-name="artikel_kop_label">Artikel</text:span> <text:span text:style-name="artikel_kop_nr">P</text:span> VVE-certificering</text:p>
            <text:list text:style-name="id1-3-2-2-17-2">
              <text:list-item text:style-override="id1-3-2-2-17-2">
                <text:number>1.</text:number>
                <text:p text:style-name="al">Wanneer een aanbieder in aanmerking wil komen voor de subsidie peuteropvang VVE, de aanvullende toelage VVE en de subsidie VE-coach dan moet de aanbieder bij de gemeente geregistreerd staan als VVE-proof.</text:p>
              </text:list-item>
              <text:list-item text:style-override="id1-3-2-2-17-3">
                <text:number>2.</text:number>
                <text:p text:style-name="al">Om het stempel VVE-proof te krijgen dient de aanbieder een aanvraag in bij de gemeente waaruit blijkt dat de aanbieder voldoet aan de (wettelijke) criteria die daarvoor zijn gesteld door het Rijk en de voorwaarden die door de gemeente Smallingerland zijn opgenomen in deze uitvoeringsregels en de 'Verordening subsidies peuteropvang en VVE Smallingerland'.</text:p>
              </text:list-item>
              <text:list-item text:style-override="id1-3-2-2-17-4">
                <text:number>3.</text:number>
                <text:p text:style-name="al">Aanbieder kan gedurende het hele jaar een aanvraag tot certificering indienen bij de gemeente.</text:p>
              </text:list-item>
              <text:list-item text:style-override="id1-3-2-2-17-5">
                <text:number>4.</text:number>
                <text:p text:style-name="al">Na certificering wordt aanbieder aangemerkt als VVE-proof. Gemeente geeft dit door aan de aangewezen organisatie.</text:p>
              </text:list-item>
            </text:list>
          </text:section>
          <text:section text:name="artikel_id1-3-2-2-18" text:style-name="artikel">
            <text:p text:style-name="artikel_kop_titel"><text:span text:style-name="artikel_kop_label">Artikel</text:span> <text:span text:style-name="artikel_kop_nr">Q</text:span>  Aanvragen en verantwoorden aanvullende toelage VVE en bekostiging 3e &amp; 4e dagdeel door aanbieder</text:p>
            <text:list text:style-name="id1-3-2-2-18-2">
              <text:list-item text:style-override="id1-3-2-2-18-2">
                <text:number>1.</text:number>
                <text:p text:style-name="al">Een VVE-proof aanbieder kan aanspraak maken op de Aanvullende toelage VVE en bekostiging van de extra 8 uren.</text:p>
              </text:list-item>
              <text:list-item text:style-override="id1-3-2-2-18-3">
                <text:number>2.</text:number>
                <text:p text:style-name="al">Aanbieder dient hiervoor vóór 1 oktober een aanvraag om een voorschot in bij de aangewezen organisatie.</text:p>
              </text:list-item>
              <text:list-item text:style-override="id1-3-2-2-18-4">
                <text:number>3.</text:number>
                <text:p text:style-name="al">De aangewezen organisatie beoordeelt de aanvraag en (indien akkoord) betaalt de aanbieder een voorschot.</text:p>
              </text:list-item>
              <text:list-item text:style-override="id1-3-2-2-18-5">
                <text:number>4.</text:number>
                <text:p text:style-name="al">Aanbieder stuurt de aangewezen organisatie maandelijks een factuur met betrekking tot de toelage VVE én bekostiging van de extra 8 uren.</text:p>
              </text:list-item>
              <text:list-item text:style-override="id1-3-2-2-18-6">
                <text:number>5.</text:number>
                <text:p text:style-name="al">Aanbieder dient vóór 1 februari de financiële verantwoording in over het voorgaande kalenderjaar op basis van daadwerkelijk verbruik.</text:p>
              </text:list-item>
              <text:list-item text:style-override="id1-3-2-2-18-7">
                <text:number>6.</text:number>
                <text:p text:style-name="al">De aangewezen organisatie stelt vóór 1 mei de definitieve VVE-subsidie voor de aanbieder vast op basis van de financiële verantwoording en communiceert dit met de aanbieder.</text:p>
              </text:list-item>
            </text:list>
          </text:section>
          <text:section text:name="artikel_id1-3-2-2-19" text:style-name="artikel">
            <text:p text:style-name="artikel_kop_titel"><text:span text:style-name="artikel_kop_label">Artikel</text:span> <text:span text:style-name="artikel_kop_nr">R</text:span> Aanvragen en verantwoorden VVE-subsidie door aangewezen organisatie</text:p>
            <text:list text:style-name="id1-3-2-2-19-2">
              <text:list-item text:style-override="id1-3-2-2-19-2">
                <text:number>1.</text:number>
                <text:p text:style-name="al">De aangewezen organisatie dient vóór 1 november, namens alle aanbieders, een aanvraag in voor een voorschot VVE-subsidie voor het daaropvolgende kalenderjaar.</text:p>
              </text:list-item>
              <text:list-item text:style-override="id1-3-2-2-19-3">
                <text:number>2.</text:number>
                <text:p text:style-name="al">Gemeente beoordeelt de aanvraag na indiening en stelt een voorschot vast met betrekking tot de VVE-subsidie.</text:p>
              </text:list-item>
              <text:list-item text:style-override="id1-3-2-2-19-4">
                <text:number>3.</text:number>
                <text:p text:style-name="al">De aangewezen organisatie verzamelt van alle aanbieders de financiële verantwoordingsdocumenten en dient op basis daarvan vóór 1 april de totale financiële verantwoording VVE-subsidie in bij de gemeente. De totale financiële verantwoording is gebaseerd op daadwerkelijk gebruik.</text:p>
              </text:list-item>
              <text:list-item text:style-override="id1-3-2-2-19-5">
                <text:number>4.</text:number>
                <text:p text:style-name="al">Gemeente stelt binnen 8 weken de definitieve VVE-subsidie vast en communiceert dit met de aangewezen organisatie.</text:p>
              </text:list-item>
            </text:list>
          </text:section>
          <text:section text:name="artikel_id1-3-2-2-20" text:style-name="artikel">
            <text:p text:style-name="artikel_kop_titel"><text:span text:style-name="artikel_kop_label">Artikel</text:span> <text:span text:style-name="artikel_kop_nr">S</text:span> Dossiervorming, registratie en controle</text:p>
            <text:list text:style-name="id1-3-2-2-20-2">
              <text:list-item text:style-override="id1-3-2-2-20-2">
                <text:number>1.</text:number>
                <text:p text:style-name="al">In verband met de verantwoording legt de aanbieder de volgende informatie vast:</text:p>
                <text:list text:style-name="id1-3-2-2-20-2-3">
                  <text:list-item text:style-override="id1-3-2-2-20-2-3-1">
                    <text:number>a)</text:number>
                    <text:p text:style-name="al">Financieel jaarverslag</text:p>
                  </text:list-item>
                  <text:list-item text:style-override="id1-3-2-2-20-2-3-2">
                    <text:number>b)</text:number>
                    <text:p text:style-name="al">Alle schriftelijke correspondentie en afspraken met de gemeente en de organisatie die door de gemeente is aangewezen om de administratie te verzorgen</text:p>
                  </text:list-item>
                  <text:list-item text:style-override="id1-3-2-2-20-2-3-3">
                    <text:number>c)</text:number>
                    <text:p text:style-name="al">Indicatie VVE van de Jgz</text:p>
                  </text:list-item>
                </text:list>
              </text:list-item>
              <text:list-item text:style-override="id1-3-2-2-20-3">
                <text:number>2.</text:number>
                <text:p text:style-name="al">Daarnaast dient per peuter een dossier aangelegd te worden, waarin de volgende documenten verzameld zijn:</text:p>
                <text:list text:style-name="id1-3-2-2-20-3-3">
                  <text:list-item text:style-override="id1-3-2-2-20-3-3-1">
                    <text:number>a)</text:number>
                    <text:p text:style-name="al">De aanvraag van de ouders voor subsidie peuteropvang, verklaring geen recht op kinderopvangtoeslag met de bijbehorende documenten om te bepalen of de peuter wel of geen recht heeft of had op subsidie voor peuteropvang of VVE, de aard van de opvang (Peuteropvang of VVE-doelgroeppeuter) en de duur van de opvang</text:p>
                  </text:list-item>
                  <text:list-item text:style-override="id1-3-2-2-20-3-3-2">
                    <text:number>b)</text:number>
                    <text:p text:style-name="al">Ondertekenende overeenkomst peuteropvang met de ouders waarin het uurtarief en de ouderbijdrage staat vermeld</text:p>
                  </text:list-item>
                  <text:list-item text:style-override="id1-3-2-2-20-3-3-3">
                    <text:number>c)</text:number>
                    <text:p text:style-name="al">Toekenningsformulier, waarin zowel de gemeentesubsidie als de ouderbijdrage per maand opgenomen zijn</text:p>
                  </text:list-item>
                  <text:list-item text:style-override="id1-3-2-2-20-3-3-4">
                    <text:number>d)</text:number>
                    <text:p text:style-name="al">De bevestiging van de opzegging op datum</text:p>
                  </text:list-item>
                  <text:list-item text:style-override="id1-3-2-2-20-3-3-5">
                    <text:number>e)</text:number>
                    <text:p text:style-name="al">De startdatum, het aantal uren van de 8 extra uren opvang, als de VVE-doelgroeppeuter 2,5 jaar geworden is</text:p>
                  </text:list-item>
                  <text:list-item text:style-override="id1-3-2-2-20-3-3-6">
                    <text:number>f)</text:number>
                    <text:p text:style-name="al">Wijzigingsformulier ouderbijdrage</text:p>
                  </text:list-item>
                  <text:list-item text:style-override="id1-3-2-2-20-3-3-7">
                    <text:number>g)</text:number>
                    <text:p text:style-name="al">Brief plaatsing 8 extra uren</text:p>
                  </text:list-item>
                  <text:list-item text:style-override="id1-3-2-2-20-3-3-8">
                    <text:number>h)</text:number>
                    <text:p text:style-name="al">Alle schriftelijke correspondentie met de ouder(s), zoals betreffende:</text:p>
                    <text:list text:style-name="id1-3-2-2-20-3-3-8-3">
                      <text:list-item text:style-override="id1-3-2-2-20-3-3-8-3-1">
                        <text:number>•</text:number>
                        <text:p text:style-name="al">Wijzigingen in regels en beleid</text:p>
                      </text:list-item>
                      <text:list-item text:style-override="id1-3-2-2-20-3-3-8-3-2">
                        <text:number>•</text:number>
                        <text:p text:style-name="al">Betalingsherinneringen en aanmaningen</text:p>
                      </text:list-item>
                      <text:list-item text:style-override="id1-3-2-2-20-3-3-8-3-3">
                        <text:number>•</text:number>
                        <text:p text:style-name="al">Wijzigingen van andere aard, zoals verhuizing of tussentijdse beëindiging van de overeenkomst voordat het kind 4 jaar, die zorgen voor veranderingen in de hoogte van de subsidie</text:p>
                      </text:list-item>
                    </text:list>
                  </text:list-item>
                </text:list>
              </text:list-item>
              <text:list-item text:style-override="id1-3-2-2-20-4">
                <text:number>3.</text:number>
                <text:p text:style-name="al">De aangewezen organisatie kan periodieke controles uitvoeren, al dan niet op aanwijzing van het college. Daarbij zal de accountant van de aangewezen organisatie een aantal dossiers toetsen op voorgeschreven inhoud, juistheid van gegevens en op het correct uitvoeren van de toetsing niet- recht op kinderopvangtoeslag en de inschaling in de ouderbijdragetabel, zoals beschreven in artikel G, lid 1.</text:p>
              </text:list-item>
            </text:list>
          </text:section>
          <text:section text:name="artikel_id1-3-2-2-21" text:style-name="artikel">
            <text:p text:style-name="artikel_kop_titel"><text:span text:style-name="artikel_kop_label">Artikel</text:span> <text:span text:style-name="artikel_kop_nr">T</text:span> Intrekken oude regeling</text:p>
            <text:p text:style-name="al">De Uitvoeringsregeling subsidies peuteropvang en VVE Smallingerland van 15 december 2020 wordt ingetrokken.</text:p>
          </text:section>
          <text:section text:name="artikel_id1-3-2-2-22" text:style-name="artikel">
            <text:p text:style-name="artikel_kop_titel"><text:span text:style-name="artikel_kop_label">Artikel</text:span> <text:span text:style-name="artikel_kop_nr">U</text:span> Inwerkingtreding en naam van de regeling</text:p>
            <text:list text:style-name="id1-3-2-2-22-2">
              <text:list-item text:style-override="id1-3-2-2-22-2">
                <text:number>1.</text:number>
                <text:p text:style-name="al">Deze regeling treedt in werking op de dag na publicatie en werkt terug tot 1 januari 2022</text:p>
              </text:list-item>
              <text:list-item text:style-override="id1-3-2-2-22-3">
                <text:number>2.</text:number>
                <text:p text:style-name="al">De regeling wordt aangehaald als: Uitvoeringsregeling subsidies peuteropvang en VVE Smallingerland 2022</text:p>
              </text:list-item>
            </text:list>
          </text:section>
        </text:section>
        <text:section text:name="regeling-sluiting_id1-3-2-3" text:style-name="regeling-sluiting">
          <text:section text:name="ondertekening_id1-3-2-3-1">
            <text:p><text:span text:style-name="functie">Aldus vastgesteld door het College van burgemeester en wethouders in de vergadering van 21 december 2021,</text:span></text:p>
            <text:p><text:span text:style-name="functie"/></text:p>
          </text:section>
          <text:section text:name="ondertekening_id1-3-2-3-2">
            <text:p><text:span text:style-name="functie"/></text:p>
            <text:p><text:span text:style-name="functie">Burgemeester,</text:span></text:p>
            <text:p><text:span text:style-name="functie">Jan Rijpstra</text:span></text:p>
            <text:p><text:span text:style-name="functie"/></text:p>
          </text:section>
          <text:section text:name="ondertekening_id1-3-2-3-3">
            <text:p><text:span text:style-name="functie"/></text:p>
            <text:p><text:span text:style-name="functie">Secretaris,</text:span></text:p>
            <text:p><text:span text:style-name="functie">Siebren van der 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712</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2</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2</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Onbekend</meta:user-defined>
    <meta:user-defined meta:name="DCTERMS.alternative">Uitvoeringsregeling subsidies peuteropvang en VVE Smallingerland 2022</meta:user-defined>
    <dc:language>nl</dc:language>
    <meta:user-defined meta:name="OVERHEIDop.locatietype/OVERHEIDop.gebiedsmarkering">Gemeente</meta:user-defined>
    <meta:user-defined meta:name="DC.title">Uitvoeringsregeling subsidies peuteropvang en VVE Smallingerland 2022</meta:user-defined>
    <meta:user-defined meta:name="DCTERMS.W3CDTF/DCTERMS.available">2022-01-10</meta:user-defined>
    <meta:user-defined meta:name="DCTERMS.W3CDTF/OVERHEIDop.jaargang">2022</meta:user-defined>
    <meta:user-defined meta:name="OVERHEIDop.publicationIssue">8712</meta:user-defined>
    <meta:user-defined meta:name="OVERHEIDop.betreftRegeling">CVDR671304_1</meta:user-defined>
    <meta:user-defined meta:name="xs:date/OVERHEIDop.startdatum">2022-01-11</meta:user-defined>
    <meta:user-defined meta:name="OVERHEIDop.GmbID/DC.identifier">gmb-2022-8712</meta:user-defined>
    <meta:user-defined meta:name="OVERHEIDop.versieInformatie"/>
  </office:meta>
</office:document-meta>
</file>