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emetstraat thv nr 7, 1445GE Purmerend</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het plaatsen van een autolaadkraan ter hoogte van Gemetstraat 7, 1445GE Purmerend. De aanvraag is geregistreerd onder zaaknummer A2022-013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711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1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1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Gemetstraat thv nr 7, 1445GE Purmerend</meta:user-defined>
    <meta:user-defined meta:name="DCTERMS.W3CDTF/DCTERMS.available">2022-02-28</meta:user-defined>
    <meta:user-defined meta:name="DCTERMS.W3CDTF/OVERHEIDop.jaargang">2022</meta:user-defined>
    <meta:user-defined meta:name="OVERHEIDop.publicationIssue">87117</meta:user-defined>
    <meta:user-defined meta:name="OVERHEIDop.GmbID/DC.identifier">gmb-2022-87117</meta:user-defined>
    <meta:user-defined meta:name="OVERHEIDop.versieInformatie"/>
  </office:meta>
</office:document-meta>
</file>