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inde 184, kappe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februari 2022</text:p>
            <text:p text:style-name="common-al">Ons kenmerk:2022img1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711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1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1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Zuideinde 184, kappen 4 bomen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115</meta:user-defined>
    <meta:user-defined meta:name="OVERHEIDop.GmbID/DC.identifier">gmb-2022-87115</meta:user-defined>
    <meta:user-defined meta:name="OVERHEIDop.versieInformatie"/>
  </office:meta>
</office:document-meta>
</file>