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rhardtweg 1 te Goes - Aanvraag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anuari 2022 een aanvraag hebben ontvangen voor een omgevingsvergunning op de locatie Eberhardtweg 1 te Goes. De aanvraag is geregistreerd onder zaaknummer OMG-2022-0082 / Z22.108677. De aanvraag betreft:</text:p>
            <text:p text:style-name="common-al">het bouw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711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1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1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berhardtweg 1 te Goes - Aanvraag omgevingsvergunning voor het bouwen van een bedrijfspand</meta:user-defined>
    <dc:language>nl</dc:language>
    <meta:user-defined meta:name="OVERHEIDop.locatietype/OVERHEIDop.gebiedsmarkering">Adres</meta:user-defined>
    <meta:user-defined meta:name="DC.title">Eberhardtweg 1 te Goes - Aanvraag omgevingsvergunning voor het bouwen van een bedrijfspand</meta:user-defined>
    <meta:user-defined meta:name="DCTERMS.W3CDTF/DCTERMS.available">2022-02-28</meta:user-defined>
    <meta:user-defined meta:name="DCTERMS.W3CDTF/OVERHEIDop.jaargang">2022</meta:user-defined>
    <meta:user-defined meta:name="OVERHEIDop.publicationIssue">87114</meta:user-defined>
    <meta:user-defined meta:name="OVERHEIDop.GmbID/DC.identifier">gmb-2022-87114</meta:user-defined>
    <meta:user-defined meta:name="OVERHEIDop.versieInformatie"/>
  </office:meta>
</office:document-meta>
</file>