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5593) Den Burghstraat 34 Voorburg realiseren van een ondergrondse wat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ondergrondse watertank voor opvang regenwater tbv grijswaterystee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10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5593) Den Burghstraat 34 Voorburg realiseren van een ondergrondse watertan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06</meta:user-defined>
    <meta:user-defined meta:name="OVERHEIDop.GmbID/DC.identifier">gmb-2022-87106</meta:user-defined>
    <meta:user-defined meta:name="OVERHEIDop.versieInformatie"/>
  </office:meta>
</office:document-meta>
</file>