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ducatief pakket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gevoegde subsidieregeling Educatief pakket Roerdalen vast te stellen.</text:p>
              </text:list-item>
              <text:list-item text:style-override="id1-3-2-2-1-2-2">
                <text:number>2.</text:number>
                <text:p text:style-name="al">Het subsidieplafond voor de subsidieregeling Educatief pakket Roerdalen vast te stellen op €276.000,- en te publiceren in het digitaal gemeenteblad.</text:p>
              </text:list-item>
              <text:list-item text:style-override="id1-3-2-2-1-2-3">
                <text:number>3.</text:number>
                <text:p text:style-name="al">Bijgevoegde subsidieregeling Incidentele subsidie vrijwilligersorganisaties vast te stellen.</text:p>
              </text:list-item>
              <text:list-item text:style-override="id1-3-2-2-1-2-4">
                <text:number>4.</text:number>
                <text:p text:style-name="al">Het subsidieplafond voor de subsidieregeling Incidentele subsidie Vrijwilligersorganisaties vast te stellen op €31.411,- en te publiceren in het digitaal gemeenteblad.</text:p>
              </text:list-item>
              <text:list-item text:style-override="id1-3-2-2-1-2-5">
                <text:number>5.</text:number>
                <text:p text:style-name="al">De huidige subsidieregelingen ‘Educatief pakket Roerdalen’ en ‘Incidentele subsidies vrijwilligersorganisaties’ vastgesteld op 16 juni 2020,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-vergadering van 15 februari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10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0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0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regeling educatief pakket Roerdal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03</meta:user-defined>
    <meta:user-defined meta:name="OVERHEIDop.betreftRegeling">CVDR641977_1</meta:user-defined>
    <meta:user-defined meta:name="OVERHEIDop.betreftRegeling">CVDR641978_1</meta:user-defined>
    <meta:user-defined meta:name="OVERHEIDop.GmbID/DC.identifier">gmb-2022-87103</meta:user-defined>
    <meta:user-defined meta:name="OVERHEIDop.versieInformatie"/>
  </office:meta>
</office:document-meta>
</file>