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eatrixplantsoen 1b, plaatsen overdekte buitenwachtkamer voor ingang huisartsenpraktijk, ingekomen 20 december 2021, ODIJ-Z-21-101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7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eatrixplantsoen 1b, plaatsen overdekte buitenwachtkamer voor ingang huisartsenpraktijk, ingekomen 20 december 2021, ODIJ-Z-21-101646.</meta:user-defined>
    <meta:user-defined meta:name="DCTERMS.W3CDTF/DCTERMS.available">2022-01-06</meta:user-defined>
    <meta:user-defined meta:name="DCTERMS.W3CDTF/OVERHEIDop.jaargang">2022</meta:user-defined>
    <meta:user-defined meta:name="OVERHEIDop.publicationIssue">871</meta:user-defined>
    <meta:user-defined meta:name="OVERHEIDop.GmbID/DC.identifier">gmb-2022-871</meta:user-defined>
    <meta:user-defined meta:name="OVERHEIDop.versieInformatie"/>
  </office:meta>
</office:document-meta>
</file>