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eur in de bestaande stenen tuinmuur aan Simon Van Beaumontstraat 15, 4336 DN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text:span text:style-name="nadrukvet">D244634</text:span>
          </text:p>
            <text:p text:style-name="common-al"/>
            <text:p text:style-name="common-al">Burgemeester en wethouders van de gemeente Middelburg hebben een omgevingsvergunning verleend. De gemeente Middelburg geeft hiermee toestemming voor <text:span text:style-name="nadrukvet">het plaatsen van een deur in de bestaande stenen tuinmuur</text:span> aan <text:span text:style-name="nadrukvet">Simon Van Beaumontstraat 15, </text:span><text:span text:style-name="nadrukvet">4336 DN Middelburg</text:span><text:span text:style-name="nadrukvet">.</text:span></text:p>
            <text:p text:style-name="common-al">
            <text:span text:style-name="nadrukvet">Waarom publiceert </text:span>
            <text:span text:style-name="nadrukvet">de gemeente Middelburg dit</text:span>
            <text:span text:style-name="nadrukve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text:span text:style-name="nadrukvet"/><text:span text:style-name="nadrukvet">5 april 2022</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708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8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8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eur in de bestaande stenen tuinmuur aan Simon Van Beaumontstraat 15, 4336 DN Middelburg</meta:user-defined>
    <meta:user-defined meta:name="DCTERMS.W3CDTF/DCTERMS.available">2022-03-02</meta:user-defined>
    <meta:user-defined meta:name="DCTERMS.W3CDTF/OVERHEIDop.jaargang">2022</meta:user-defined>
    <meta:user-defined meta:name="OVERHEIDop.publicationIssue">87086</meta:user-defined>
    <meta:user-defined meta:name="OVERHEIDop.GmbID/DC.identifier">gmb-2022-87086</meta:user-defined>
    <meta:user-defined meta:name="OVERHEIDop.versieInformatie"/>
  </office:meta>
</office:document-meta>
</file>