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onderhouds-/toegangsweg aan het perceel, kadastraal bekend KWK02 sectie N nummer 668 in Kerkwijk. Zaaknummer: ODR2115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6-2-2022. De aanvraag omgevingsvergunning heeft betrekking op het aanleggen van een onderhouds-/toegangsweg aan het perceel, kadastraal bekend KWK02 sectie N nummer 668 in Kerkwijk.</text:p>
            <text:p text:style-name="common-al">Het betreft een kennisgeving van een besluit tot verlengen van de beslistermijn tot 30-3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08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449</meta:user-defined>
    <dc:language>nl</dc:language>
    <meta:user-defined meta:name="OVERHEIDop.locatietype/OVERHEIDop.gebiedsmarkering">Perceel</meta:user-defined>
    <meta:user-defined meta:name="DC.title">Burgemeester en wethouders van Zaltbommel –Verlenging beslistermijn aanvraag omgevingsvergunning voor het aanleggen van een onderhouds-/toegangsweg aan het perceel, kadastraal bekend KWK02 sectie N nummer 668 in Kerkwijk. Zaaknummer: ODR2115449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85</meta:user-defined>
    <meta:user-defined meta:name="OVERHEIDop.GmbID/DC.identifier">gmb-2022-87085</meta:user-defined>
    <meta:user-defined meta:name="OVERHEIDop.versieInformatie"/>
  </office:meta>
</office:document-meta>
</file>