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de gemeenteraad van Din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AAL STEMBUREAU</text:span>
          </text:p>
            <text:p text:style-name="common-al">Kandidatenlijsten verkiezing van de leden van de<text:span text:style-name="nadrukvet"> gemeenteraad</text:span> van <text:span text:style-name="nadrukvet">Dinkelland</text:span></text:p>
            <text:p text:style-name="common-al">De voorzitter van het centraal stembureau voor verkiezing van de leden van de<text:span text:style-name="nadrukvet"> gemeenteraad</text:span> van <text:span text:style-name="nadrukvet">Dinkelland</text:span>;</text:p>
            <text:p text:style-name="common-al">gelet op artikel I 17 van de Kieswet;</text:p>
            <text:p text:style-name="common-al">maakt bekend dat voor de op <text:span text:style-name="nadrukvet">16 mrt. 2022</text:span> te houden verkiezing de volgende geldige kandidatenlijsten zijn ingeleverd:</text:p>
            <text:p text:style-name="common-al">
            <text:span text:style-name="nadrukvet">Lijst 1 CDA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mellink, MHJ (Marc) (m) </text:p>
                  </table:table-cell>
                  <table:table-cell table:style-name="entry" table:number-rows-spanned="1" table:number-columns-spanned="1">
                    <text:p text:style-name="table_al">Ros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r Zanden e/v Klunder, EHG (Elke) (v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emmer, EHJ (Erik) (m) </text:p>
                  </table:table-cell>
                  <table:table-cell table:style-name="entry" table:number-rows-spanned="1" table:number-columns-spanned="1">
                    <text:p text:style-name="table_al">Ootma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rkman e/v Loohuis, EHM (Ellen) (v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Nieuweweme, NJ (Nick) (m) </text:p>
                  </table:table-cell>
                  <table:table-cell table:style-name="entry" table:number-rows-spanned="1" table:number-columns-spanned="1">
                    <text:p text:style-name="table_al">Weers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Weersink e/v Paus, JCM (Jeannette) (v) </text:p>
                  </table:table-cell>
                  <table:table-cell table:style-name="entry" table:number-rows-spanned="1" table:number-columns-spanned="1">
                    <text:p text:style-name="table_al">Saas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Bree, EA (Edo) (m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Tenniglo, MFM (Martin) (m) </text:p>
                  </table:table-cell>
                  <table:table-cell table:style-name="entry" table:number-rows-spanned="1" table:number-columns-spanned="1">
                    <text:p text:style-name="table_al">Ootma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Tijdhof, GH (Guus) (m) </text:p>
                  </table:table-cell>
                  <table:table-cell table:style-name="entry" table:number-rows-spanned="1" table:number-columns-spanned="1">
                    <text:p text:style-name="table_al">Weers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os, RM (Rick) (m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Wigger e/v Duursma, CME (Ilse) (v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lokhuis, BHGJ (Ben) (m) </text:p>
                  </table:table-cell>
                  <table:table-cell table:style-name="entry" table:number-rows-spanned="1" table:number-columns-spanned="1">
                    <text:p text:style-name="table_al">Deur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Ensink, PJ (Patrick) (m) </text:p>
                  </table:table-cell>
                  <table:table-cell table:style-name="entry" table:number-rows-spanned="1" table:number-columns-spanned="1">
                    <text:p text:style-name="table_al">Tillig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Franken Volmerink, HHS (Herald) (m) </text:p>
                  </table:table-cell>
                  <table:table-cell table:style-name="entry" table:number-rows-spanned="1" table:number-columns-spanned="1">
                    <text:p text:style-name="table_al">Saas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Broekhuis, G (Gijs) (m) </text:p>
                  </table:table-cell>
                  <table:table-cell table:style-name="entry" table:number-rows-spanned="1" table:number-columns-spanned="1">
                    <text:p text:style-name="table_al">Ootma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Rouhof, RD (Robert) (m) </text:p>
                  </table:table-cell>
                  <table:table-cell table:style-name="entry" table:number-rows-spanned="1" table:number-columns-spanned="1">
                    <text:p text:style-name="table_al">Saas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Pünt, MG (Marcel) (m) </text:p>
                  </table:table-cell>
                  <table:table-cell table:style-name="entry" table:number-rows-spanned="1" table:number-columns-spanned="1">
                    <text:p text:style-name="table_al">Ootmarsu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Lokaal Dinkelland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Tijkotte, B.A. (Benny) (m) </text:p>
                  </table:table-cell>
                  <table:table-cell table:style-name="entry" table:number-rows-spanned="1" table:number-columns-spanned="1">
                    <text:p text:style-name="table_al">Ros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Ruiter, R.E. (Roelien) (v) </text:p>
                  </table:table-cell>
                  <table:table-cell table:style-name="entry" table:number-rows-spanned="1" table:number-columns-spanned="1">
                    <text:p text:style-name="table_al">Saas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Rosens e/v Zwiep, J.B.M. (Annette) (v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chiphorst, P.G.B. (Patrick) (m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Flinkers, G.H.M. (Gerard) (m) </text:p>
                  </table:table-cell>
                  <table:table-cell table:style-name="entry" table:number-rows-spanned="1" table:number-columns-spanned="1">
                    <text:p text:style-name="table_al">Weers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Niehof - Sleiderink, M.E.G. (Mariël) (v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ekkers e/v Metz, M.C.F. (Marie Chantal) (v) </text:p>
                  </table:table-cell>
                  <table:table-cell table:style-name="entry" table:number-rows-spanned="1" table:number-columns-spanned="1">
                    <text:p text:style-name="table_al">Weers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usscher, T.S.G. (Thimo) (m) </text:p>
                  </table:table-cell>
                  <table:table-cell table:style-name="entry" table:number-rows-spanned="1" table:number-columns-spanned="1">
                    <text:p text:style-name="table_al">Weers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ten Dam, A.M.T. (Anita) (v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rabbe, G.F.A.J. (Gerard) (m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chepers, E.H.J. (Eddy) (m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osse, G.A. (Gerard) (m) </text:p>
                  </table:table-cell>
                  <table:table-cell table:style-name="entry" table:number-rows-spanned="1" table:number-columns-spanned="1">
                    <text:p text:style-name="table_al">Ootma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Nijhuis, E.S. (Emiel) (m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orgerink, N.H.J. (Niels) (m) </text:p>
                  </table:table-cell>
                  <table:table-cell table:style-name="entry" table:number-rows-spanned="1" table:number-columns-spanned="1">
                    <text:p text:style-name="table_al">Tillig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Meijerink, J.G. (Jeroen) (m) </text:p>
                  </table:table-cell>
                  <table:table-cell table:style-name="entry" table:number-rows-spanned="1" table:number-columns-spanned="1">
                    <text:p text:style-name="table_al">Ootma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Beld, R.M. (Remco) (m) </text:p>
                  </table:table-cell>
                  <table:table-cell table:style-name="entry" table:number-rows-spanned="1" table:number-columns-spanned="1">
                    <text:p text:style-name="table_al">Lattrop-Breklen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Kok, P.T. (Patrick) (m) </text:p>
                  </table:table-cell>
                  <table:table-cell table:style-name="entry" table:number-rows-spanned="1" table:number-columns-spanned="1">
                    <text:p text:style-name="table_al">Weers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Zwiep e/v de Lat, M.Z. (Monique) (v) </text:p>
                  </table:table-cell>
                  <table:table-cell table:style-name="entry" table:number-rows-spanned="1" table:number-columns-spanned="1">
                    <text:p text:style-name="table_al">Weers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Pikkemaat, L.T.M. (Loes) (v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Leeuwenkuijl, A.H.W. (Ton) (m) </text:p>
                  </table:table-cell>
                  <table:table-cell table:style-name="entry" table:number-rows-spanned="1" table:number-columns-spanned="1">
                    <text:p text:style-name="table_al">Ootma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Schiphorst e/v Kortink, H.D. (Riki) (v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Musters e/v Wevers, H.H.M.J. (Hellen) (v) </text:p>
                  </table:table-cell>
                  <table:table-cell table:style-name="entry" table:number-rows-spanned="1" table:number-columns-spanned="1">
                    <text:p text:style-name="table_al">Weers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Schutte, A.H.J. (Berthie) (m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Nijsink, J. (Jan) (m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Steunebrink e/v Vrijkorte, S.C.M. (Stephanie) (v) </text:p>
                  </table:table-cell>
                  <table:table-cell table:style-name="entry" table:number-rows-spanned="1" table:number-columns-spanned="1">
                    <text:p text:style-name="table_al">Ros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Eppink, L.J.G. (Laurens) (m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Johannink, J.G. (Jos) (m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VVD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rand, B.J. (m) </text:p>
                  </table:table-cell>
                  <table:table-cell table:style-name="entry" table:number-rows-spanned="1" table:number-columns-spanned="1">
                    <text:p text:style-name="table_al">Weers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emmer-Munster, C.C.M (v) </text:p>
                  </table:table-cell>
                  <table:table-cell table:style-name="entry" table:number-rows-spanned="1" table:number-columns-spanned="1">
                    <text:p text:style-name="table_al">Nutt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Poffers, J.S. (m) </text:p>
                  </table:table-cell>
                  <table:table-cell table:style-name="entry" table:number-rows-spanned="1" table:number-columns-spanned="1">
                    <text:p text:style-name="table_al">Weers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teggink, A.B.J. (m) </text:p>
                  </table:table-cell>
                  <table:table-cell table:style-name="entry" table:number-rows-spanned="1" table:number-columns-spanned="1">
                    <text:p text:style-name="table_al">Ootma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Olde Dubbelink, M.G. (m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ijkkamp, R. (m) </text:p>
                  </table:table-cell>
                  <table:table-cell table:style-name="entry" table:number-rows-spanned="1" table:number-columns-spanned="1">
                    <text:p text:style-name="table_al">Oud Ootma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Rikkink-Knippers, J.H.M. (v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aarhuis, E. (v) </text:p>
                  </table:table-cell>
                  <table:table-cell table:style-name="entry" table:number-rows-spanned="1" table:number-columns-spanned="1">
                    <text:p text:style-name="table_al">Ootma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Munster, B.J.M. (m) </text:p>
                  </table:table-cell>
                  <table:table-cell table:style-name="entry" table:number-rows-spanned="1" table:number-columns-spanned="1">
                    <text:p text:style-name="table_al">Saas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chulten, E.B. (v) </text:p>
                  </table:table-cell>
                  <table:table-cell table:style-name="entry" table:number-rows-spanned="1" table:number-columns-spanned="1">
                    <text:p text:style-name="table_al">Ootma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Lansink, J.H.M. (m) </text:p>
                  </table:table-cell>
                  <table:table-cell table:style-name="entry" table:number-rows-spanned="1" table:number-columns-spanned="1">
                    <text:p text:style-name="table_al">Ag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Nijwening, S.R. (m) </text:p>
                  </table:table-cell>
                  <table:table-cell table:style-name="entry" table:number-rows-spanned="1" table:number-columns-spanned="1">
                    <text:p text:style-name="table_al">Ootma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Kluvers, G.J. (m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Niehof-Duivelshof, E.G. (v) </text:p>
                  </table:table-cell>
                  <table:table-cell table:style-name="entry" table:number-rows-spanned="1" table:number-columns-spanned="1">
                    <text:p text:style-name="table_al">Lattrop-Breklen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Busscher, E.A.H. (v) </text:p>
                  </table:table-cell>
                  <table:table-cell table:style-name="entry" table:number-rows-spanned="1" table:number-columns-spanned="1">
                    <text:p text:style-name="table_al">Weers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Masselink, J.G.H. (m) </text:p>
                  </table:table-cell>
                  <table:table-cell table:style-name="entry" table:number-rows-spanned="1" table:number-columns-spanned="1">
                    <text:p text:style-name="table_al">Nutt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Bruins-Ewouds, M.W.E.M. (v) </text:p>
                  </table:table-cell>
                  <table:table-cell table:style-name="entry" table:number-rows-spanned="1" table:number-columns-spanned="1">
                    <text:p text:style-name="table_al">Saas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elthuis, A.M. (v) </text:p>
                  </table:table-cell>
                  <table:table-cell table:style-name="entry" table:number-rows-spanned="1" table:number-columns-spanned="1">
                    <text:p text:style-name="table_al">Weers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Weierink, J. (m) </text:p>
                  </table:table-cell>
                  <table:table-cell table:style-name="entry" table:number-rows-spanned="1" table:number-columns-spanned="1">
                    <text:p text:style-name="table_al">Ootma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an der Graaf, A.A.C.G. (v) </text:p>
                  </table:table-cell>
                  <table:table-cell table:style-name="entry" table:number-rows-spanned="1" table:number-columns-spanned="1">
                    <text:p text:style-name="table_al">Ootma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Olde Kalter, R.F. (m) </text:p>
                  </table:table-cell>
                  <table:table-cell table:style-name="entry" table:number-rows-spanned="1" table:number-columns-spanned="1">
                    <text:p text:style-name="table_al">Oud Ootmarsu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Partij van de Arbeid (P.v.d.A.) / GROENLINKS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everijn, R.M. (Cel) (m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Riesmeijer-Schouten, W.K. (Wilma) (v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lots, S.F. (Sebastian) (m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Zwieten, P.A.M. (Paul) (m) </text:p>
                  </table:table-cell>
                  <table:table-cell table:style-name="entry" table:number-rows-spanned="1" table:number-columns-spanned="1">
                    <text:p text:style-name="table_al">Ag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Koehorst-Hamers, J.M. (Jenneke) (v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Meek, H.A. (Harm) (m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Peddemors, K.S. (Kim) (v) </text:p>
                  </table:table-cell>
                  <table:table-cell table:style-name="entry" table:number-rows-spanned="1" table:number-columns-spanned="1">
                    <text:p text:style-name="table_al">Ootma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Knol, H.J. (Jan) (m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Kamphuis, S. (Steven) (m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runs, L.A.M. (Leoniek) (v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Mulders, F.J.P. (Karin) (v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lots, S.S. (Sander) (m) </text:p>
                  </table:table-cell>
                  <table:table-cell table:style-name="entry" table:number-rows-spanned="1" table:number-columns-spanned="1">
                    <text:p text:style-name="table_al">Deur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troot, H.S.M. (Huub) (m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Heuvels, A.J.F. (Tonnie) (m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onker, C.J. (Cees) (m) </text:p>
                  </table:table-cell>
                  <table:table-cell table:style-name="entry" table:number-rows-spanned="1" table:number-columns-spanned="1">
                    <text:p text:style-name="table_al">Dene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Hamers, C.C.M. (Coen) (m) </text:p>
                  </table:table-cell>
                  <table:table-cell table:style-name="entry" table:number-rows-spanned="1" table:number-columns-spanned="1">
                    <text:p text:style-name="table_al">Lattrop-Breklenkam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Ossenvoort-Beijerink, M.G.W. (Ria) (v) </text:p>
                  </table:table-cell>
                  <table:table-cell table:style-name="entry" table:number-rows-spanned="1" table:number-columns-spanned="1">
                    <text:p text:style-name="table_al">Ootmarsum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5 Burgerbelangen Dinkelland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aathuis, A.P.M. (Fons) (m) </text:p>
                  </table:table-cell>
                  <table:table-cell table:style-name="entry" table:number-rows-spanned="1" table:number-columns-spanned="1">
                    <text:p text:style-name="table_al">Ootma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raster, J.L.E. (Jody) (v) </text:p>
                  </table:table-cell>
                  <table:table-cell table:style-name="entry" table:number-rows-spanned="1" table:number-columns-spanned="1">
                    <text:p text:style-name="table_al">Ros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Maathuis, R.G. (Rob) (m) </text:p>
                  </table:table-cell>
                  <table:table-cell table:style-name="entry" table:number-rows-spanned="1" table:number-columns-spanned="1">
                    <text:p text:style-name="table_al">Ros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osters, J.A. (Annette) (v) </text:p>
                  </table:table-cell>
                  <table:table-cell table:style-name="entry" table:number-rows-spanned="1" table:number-columns-spanned="1">
                    <text:p text:style-name="table_al">Ootmarsum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nekamp,  </text:span>
            <text:span text:style-name="datum">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gemeenteraad van Dinkelland,</text:span></text:p>
          </text:section>
          <text:section text:name="ondertekening_id1-3-2-2-3">
            <text:p><text:span text:style-name="functie">J.G.J. Joosten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708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8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8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verkiezing van de leden van de gemeenteraad van Dinkelland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084</meta:user-defined>
    <meta:user-defined meta:name="OVERHEIDop.GmbID/DC.identifier">gmb-2022-87084</meta:user-defined>
    <meta:user-defined meta:name="OVERHEIDop.versieInformatie"/>
  </office:meta>
</office:document-meta>
</file>