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APV vergunning: het organiseren van Paasvuur Baak, Bonte Koeweg in Baak</text:p>
      <text:section text:name="zakelijke-mededeling_id1-3-2" text:style-name="zakelijke-mededeling">
        <text:section text:name="zakelijke-mededeling-tekst_id1-3-2-1" text:style-name="zakelijke-mededeling-tekst">
          <text:section text:name="tekst_id1-3-2-1-1" text:style-name="tekst">
            <text:p text:style-name="common-al">Op 23 februari 2022 heeft de burgemeester van Bronckhorst een besluit genomen op de aanvraag voor een APV vergunning. De aanvraag is geregistreerd onder kenmerk 18769384. De aanvraag gaat over het organiseren van Paasvuur Baak op 17 april 2022 aan de Bonte Koeweg in Baak. De Bonte Koeweg wordt hiervoor afgesloten. De provincie heeft een besluit genomen over het inrichten van een parkeerplaats langs de Zutphen-Emmerikseweg. De bezwaartermijn start op 24 februari 2022.</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87080</text:span><text:line-break/><text:date style:data-style-name="dag" text:fixed="true" text:date-value="2022-02-28"/><text:line-break/><text:date style:data-style-name="jaar" text:fixed="true" text:date-value="2022-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7080</text:span><text:date style:data-style-name="nicedate" text:fixed="true" text:date-value="2022-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7080</text:span><text:date style:data-style-name="nicedate" text:fixed="true" text:date-value="2022-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Punt</meta:user-defined>
    <meta:user-defined meta:name="DC.title">APV vergunning: het organiseren van Paasvuur Baak, Bonte Koeweg in Baak</meta:user-defined>
    <meta:user-defined meta:name="DCTERMS.W3CDTF/DCTERMS.available">2022-02-28</meta:user-defined>
    <meta:user-defined meta:name="OVERHEIDop.externeBijlage">publiceerbare aanvraag|exb-2022-11698</meta:user-defined>
    <meta:user-defined meta:name="OVERHEIDop.externeBijlage">Paasvuur Baak publ. vergunning|exb-2022-11699</meta:user-defined>
    <meta:user-defined meta:name="DCTERMS.W3CDTF/OVERHEIDop.jaargang">2022</meta:user-defined>
    <meta:user-defined meta:name="OVERHEIDop.publicationIssue">87080</meta:user-defined>
    <meta:user-defined meta:name="OVERHEIDop.GmbID/DC.identifier">gmb-2022-87080</meta:user-defined>
    <meta:user-defined meta:name="OVERHEIDop.versieInformatie"/>
  </office:meta>
</office:document-meta>
</file>