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LIJSTERBES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jsterbeslaan 11 Vught, kappen berkenboom, OV20221003, ingekomen 4 januar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LIJSTERBESLAAN 11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08</meta:user-defined>
    <meta:user-defined meta:name="OVERHEIDop.GmbID/DC.identifier">gmb-2022-8708</meta:user-defined>
    <meta:user-defined meta:name="OVERHEIDop.versieInformatie"/>
  </office:meta>
</office:document-meta>
</file>