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W. Dreeslaan Noordbroek, Verleende omgevingsvergunning (reguliere procedure) Z2021-012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r. W. Dreeslaan 1 t/m 15 oneven, 14 t/m 20 even, 9635 AR te Noordbroek, voor het bouwen van 12 woningen, 1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707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r. W. Dreeslaan Noordbroek, Verleende omgevingsvergunning (reguliere procedure) Z2021-012413</meta:user-defined>
    <meta:user-defined meta:name="DCTERMS.W3CDTF/DCTERMS.available">2022-02-28</meta:user-defined>
    <meta:user-defined meta:name="DCTERMS.W3CDTF/OVERHEIDop.jaargang">2022</meta:user-defined>
    <meta:user-defined meta:name="OVERHEIDop.publicationIssue">87079</meta:user-defined>
    <meta:user-defined meta:name="OVERHEIDop.GmbID/DC.identifier">gmb-2022-87079</meta:user-defined>
    <meta:user-defined meta:name="OVERHEIDop.versieInformatie"/>
  </office:meta>
</office:document-meta>
</file>