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 van 7 maart tot en met 12 maart 2022 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10, 7 maart tot en met 12 maart 2022 collecteert Stichting Nationaal Jeugdfonds Jantje Beton in de gemeente Lingewaard.</text:p>
            <text:p text:style-name="common-al">De collecte is digitaal of fysiek. Komt de collectant aan de deur? Dan gebeurt dit verantwoord en volgens de landelijke Coronarichtlijnen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707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7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7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3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Collecte van 7 maart tot en met 12 maart 2022 te Lingewaard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073</meta:user-defined>
    <meta:user-defined meta:name="OVERHEIDop.GmbID/DC.identifier">gmb-2022-87073</meta:user-defined>
    <meta:user-defined meta:name="OVERHEIDop.versieInformatie"/>
  </office:meta>
</office:document-meta>
</file>